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047555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0b2df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dd401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officeooo:paragraph-rsid="000622e9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style:language-asian="pl" style:country-asian="PL" style:font-name-complex="Calibri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Times New Roman" fo:language="pl" fo:country="PL" officeooo:paragraph-rsid="000d1456" style:language-asian="pl" style:country-asian="PL"/>
    </style:style>
    <style:style style:name="P12" style:family="paragraph" style:parent-style-name="Standard">
      <style:text-properties style:font-name="Times New Roman" fo:language="pl" fo:country="PL" fo:font-weight="bold" style:language-asian="pl" style:country-asian="PL" style:font-weight-asian="bold"/>
    </style:style>
    <style:style style:name="P13" style:family="paragraph" style:parent-style-name="Standard">
      <style:paragraph-properties fo:line-height="115%"/>
      <style:text-properties style:font-name="Times New Roman" fo:language="pl" fo:country="PL" fo:font-weight="bold" style:language-asian="pl" style:country-asian="PL" style:font-weight-asian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language="pl" fo:country="PL" fo:font-weight="bold" style:language-asian="pl" style:country-asian="PL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language-asian="pl" style:country-asian="PL" style:font-weight-asian="bold"/>
    </style:style>
    <style:style style:name="P1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style:text-underline-style="solid" style:text-underline-width="auto" style:text-underline-color="font-color" fo:font-weight="bold" style:language-asian="pl" style:country-asian="PL" style:font-weight-asian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style:language-asian="pl" style:country-asian="PL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font-name="Times New Roman" style:language-asian="pl" style:country-asian="PL"/>
    </style:style>
    <style:style style:name="P23" style:family="paragraph" style:parent-style-name="Standard">
      <style:paragraph-properties fo:line-height="115%" fo:text-align="justify" style:justify-single-word="false"/>
      <style:text-properties fo:color="#661900" style:font-name="Times New Roman" fo:language="pl" fo:country="PL" fo:font-weight="bold" style:language-asian="pl" style:country-asian="PL" style:font-weight-asian="bold"/>
    </style:style>
    <style:style style:name="P24" style:family="paragraph" style:parent-style-name="Normalny_20__28_Web_29_">
      <style:paragraph-properties fo:line-height="115%" fo:text-align="justify" style:justify-single-word="false"/>
      <style:text-properties style:font-name="Times New Roman" style:font-name-complex="Calibri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 style:text-autospace="none"/>
      <style:text-properties style:font-name="Times New Roman" fo:language="pl" fo:country="PL" style:language-asian="pl" style:country-asian="PL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 style:text-autospace="none"/>
      <style:text-properties fo:color="#990000" style:font-name="Times New Roman" fo:font-size="26pt" fo:language="pl" fo:country="PL" style:text-underline-style="solid" style:text-underline-width="auto" style:text-underline-color="font-color" fo:font-weight="bold" style:font-size-asian="26pt" style:language-asian="pl" style:country-asian="PL" style:font-weight-asian="bold" style:font-size-complex="26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imes New Roman" fo:font-weight="bold" style:font-weight-asian="bold"/>
    </style:style>
    <style:style style:name="P28" style:family="paragraph" style:parent-style-name="Standard">
      <style:paragraph-properties fo:margin-top="0.168cm" fo:margin-bottom="0.168cm" loext:contextual-spacing="false" fo:line-height="115%" fo:text-align="justify" style:justify-single-word="false"/>
      <style:text-properties style:font-name="Times New Roman"/>
    </style:style>
    <style:style style:name="P29" style:family="paragraph" style:parent-style-name="Heading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Calibri" style:font-size-complex="12pt"/>
    </style:style>
    <style:style style:name="P31" style:family="paragraph" style:parent-style-name="Akapit_20_z_20_listą">
      <style:paragraph-properties fo:text-align="justify" style:justify-single-word="false" style:text-autospace="none"/>
      <style:text-properties style:font-name="Times New Roman" fo:language="pl" fo:country="PL" style:language-asian="pl" style:country-asian="PL"/>
    </style:style>
    <style:style style:name="P32" style:family="paragraph" style:parent-style-name="Akapit_20_z_20_listą">
      <style:paragraph-properties fo:line-height="115%" fo:text-align="justify" style:justify-single-word="false" style:text-autospace="none"/>
      <style:text-properties style:font-name="Times New Roman" fo:language="pl" fo:country="PL" fo:font-weight="bold" style:language-asian="pl" style:country-asian="PL" style:font-weight-asian="bold"/>
    </style:style>
    <style:style style:name="P33" style:family="paragraph" style:parent-style-name="Akapit_20_z_20_listą">
      <style:paragraph-properties fo:text-align="justify" style:justify-single-word="false" style:text-autospace="none"/>
      <style:text-properties style:font-name="Times New Roman" fo:language="pl" fo:country="PL" fo:font-weight="bold" style:language-asian="pl" style:country-asian="PL" style:font-weight-asian="bold"/>
    </style:style>
    <style:style style:name="P34" style:family="paragraph" style:parent-style-name="Akapit_20_z_20_listą">
      <style:paragraph-properties fo:text-align="justify" style:justify-single-word="false" style:text-autospace="none"/>
      <style:text-properties fo:color="#ff6600" style:font-name="Times New Roman" fo:language="pl" fo:country="PL" style:language-asian="pl" style:country-asian="PL"/>
    </style:style>
    <style:style style:name="P35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officeooo:paragraph-rsid="0006d448"/>
    </style:style>
    <style:style style:name="P3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language="pl" fo:country="PL" style:language-asian="pl" style:country-asian="PL"/>
    </style:style>
    <style:style style:name="P37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officeooo:rsid="0013a812" officeooo:paragraph-rsid="0013a812"/>
    </style:style>
    <style:style style:name="P39" style:family="paragraph" style:parent-style-name="Akapit_20_z_20_listą">
      <style:paragraph-properties fo:margin-left="1.136cm" fo:margin-right="0cm" fo:text-align="justify" style:justify-single-word="false" fo:text-indent="0cm" style:auto-text-indent="false" style:text-autospace="none"/>
      <style:text-properties style:font-name="Times New Roman" fo:language="pl" fo:country="PL" fo:font-weight="bold" style:language-asian="pl" style:country-asian="PL" style:font-weight-asian="bold"/>
    </style:style>
    <style:style style:name="P40" style:family="paragraph" style:parent-style-name="Akapit_20_z_20_listą">
      <style:paragraph-properties fo:margin-left="1.376cm" fo:margin-right="0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41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auto" style:text-autospace="none"/>
      <style:text-properties style:font-name="Times New Roman" fo:font-size="20pt" fo:language="pl" fo:country="PL" fo:font-weight="bold" style:font-size-asian="20pt" style:language-asian="pl" style:country-asian="PL" style:font-weight-asian="bold" style:font-size-complex="20pt"/>
    </style:style>
    <style:style style:name="P42" style:family="paragraph" style:parent-style-name="Akapit_20_z_20_listą" style:list-style-name="WW8Num5">
      <style:paragraph-properties fo:line-height="115%" fo:text-align="justify" style:justify-single-word="false"/>
      <style:text-properties fo:color="#006600" style:font-name="Times New Roman" fo:language="pl" fo:country="PL" fo:font-weight="bold" style:language-asian="pl" style:country-asian="PL" style:font-weight-asian="bold"/>
    </style:style>
    <style:style style:name="P43" style:family="paragraph" style:parent-style-name="Akapit_20_z_20_listą" style:list-style-name="WW8Num5">
      <style:paragraph-properties fo:line-height="115%" fo:text-align="justify" style:justify-single-word="false" style:text-autospace="none"/>
      <style:text-properties fo:color="#006600" style:font-name="Times New Roman" fo:language="pl" fo:country="PL" fo:font-weight="bold" officeooo:rsid="00112bdd" officeooo:paragraph-rsid="00112bdd" style:language-asian="pl" style:country-asian="PL" style:font-weight-asian="bold"/>
    </style:style>
    <style:style style:name="P44" style:family="paragraph" style:parent-style-name="Akapit_20_z_20_listą" style:list-style-name="WW8Num5">
      <style:text-properties fo:color="#330099" style:font-name="Times New Roman" fo:language="pl" fo:country="PL" fo:font-weight="bold" style:language-asian="pl" style:country-asian="PL" style:font-weight-asian="bold"/>
    </style:style>
    <style:style style:name="P45" style:family="paragraph" style:parent-style-name="Akapit_20_z_20_listą" style:list-style-name="WW8Num5">
      <style:paragraph-properties fo:text-align="justify" style:justify-single-word="false" style:text-autospace="none"/>
      <style:text-properties fo:color="#330099" style:font-name="Times New Roman" fo:language="pl" fo:country="PL" fo:font-weight="bold" style:language-asian="pl" style:country-asian="PL" style:font-weight-asian="bold"/>
    </style:style>
    <style:style style:name="P46" style:family="paragraph" style:parent-style-name="Akapit_20_z_20_listą" style:list-style-name="WW8Num5">
      <style:paragraph-properties fo:text-align="justify" style:justify-single-word="false"/>
      <style:text-properties fo:color="#6600cc" style:font-name="Times New Roman"/>
    </style:style>
    <style:style style:name="P47" style:family="paragraph" style:parent-style-name="Akapit_20_z_20_listą" style:list-style-name="WW8Num5">
      <style:paragraph-properties fo:text-align="justify" style:justify-single-word="false"/>
      <style:text-properties style:font-name="Times New Roman" fo:font-weight="bold" style:font-weight-asian="bold"/>
    </style:style>
    <style:style style:name="P48" style:family="paragraph" style:parent-style-name="Akapit_20_z_20_listą" style:list-style-name="WW8Num8">
      <style:paragraph-properties fo:line-height="115%" fo:text-align="justify" style:justify-single-word="false"/>
      <style:text-properties style:font-name="Times New Roman"/>
    </style:style>
    <style:style style:name="P49" style:family="paragraph" style:parent-style-name="Akapit_20_z_20_listą" style:list-style-name="WW8Num8">
      <style:paragraph-properties fo:line-height="115%" fo:text-align="justify" style:justify-single-word="false" style:text-autospace="none"/>
      <style:text-properties style:font-name="Times New Roman"/>
    </style:style>
    <style:style style:name="P50" style:family="paragraph" style:parent-style-name="Akapit_20_z_20_listą" style:list-style-name="WW8Num5">
      <style:paragraph-properties fo:text-align="justify" style:justify-single-word="false" style:text-autospace="none"/>
      <style:text-properties style:font-name="Times New Roman" fo:language="pl" fo:country="PL" fo:font-weight="bold" style:language-asian="pl" style:country-asian="PL" style:font-weight-asian="bold"/>
    </style:style>
    <style:style style:name="P51" style:family="paragraph" style:parent-style-name="Akapit_20_z_20_listą" style:list-style-name="L2">
      <style:paragraph-properties fo:line-height="115%" fo:text-align="justify" style:justify-single-word="false" style:text-autospace="none"/>
      <style:text-properties style:font-name="Times New Roman" fo:language="pl" fo:country="PL" fo:font-weight="normal" officeooo:rsid="00112bdd" officeooo:paragraph-rsid="00112bdd" style:language-asian="pl" style:country-asian="PL" style:font-weight-asian="normal" style:font-weight-complex="normal"/>
    </style:style>
    <style:style style:name="P52" style:family="paragraph" style:parent-style-name="Akapit_20_z_20_listą" style:list-style-name="WW8Num5">
      <style:paragraph-properties fo:text-align="justify" style:justify-single-word="false" style:text-autospace="none"/>
      <style:text-properties fo:color="#ff6600" style:font-name="Times New Roman" fo:language="pl" fo:country="PL" fo:font-weight="bold" style:language-asian="pl" style:country-asian="PL" style:font-weight-asian="bold"/>
    </style:style>
    <style:style style:name="P53" style:family="paragraph" style:parent-style-name="Akapit_20_z_20_listą" style:list-style-name="WW8Num5">
      <style:paragraph-properties fo:text-align="justify" style:justify-single-word="false" style:text-autospace="none"/>
      <style:text-properties fo:color="#006699" style:font-name="Times New Roman" fo:language="pl" fo:country="PL" fo:font-weight="bold" style:language-asian="pl" style:country-asian="PL" style:font-weight-asian="bold"/>
    </style:style>
    <style:style style:name="P54" style:family="paragraph" style:parent-style-name="Akapit_20_z_20_listą" style:list-style-name="WW8Num5">
      <style:paragraph-properties fo:text-align="justify" style:justify-single-word="false" style:text-autospace="none"/>
      <style:text-properties fo:color="#ff00cc" style:font-name="Times New Roman" fo:language="pl" fo:country="PL" fo:font-weight="bold" style:language-asian="pl" style:country-asian="PL" style:font-weight-asian="bold"/>
    </style:style>
    <style:style style:name="P55" style:family="paragraph" style:parent-style-name="Akapit_20_z_20_listą" style:list-style-name="WW8Num5">
      <style:paragraph-properties fo:text-align="justify" style:justify-single-word="false" style:text-autospace="none"/>
      <style:text-properties fo:color="#993366" style:font-name="Times New Roman" fo:language="pl" fo:country="PL" fo:font-weight="bold" style:language-asian="pl" style:country-asian="PL" style:font-weight-asian="bold"/>
    </style:style>
    <style:style style:name="P56" style:family="paragraph" style:parent-style-name="Akapit_20_z_20_listą" style:list-style-name="WW8Num5">
      <style:paragraph-properties fo:text-align="justify" style:justify-single-word="false" style:text-autospace="none"/>
      <style:text-properties fo:color="#579d1c" style:font-name="Times New Roman" fo:language="pl" fo:country="PL" fo:font-weight="bold" style:language-asian="pl" style:country-asian="PL" style:font-weight-asian="bold"/>
    </style:style>
    <style:style style:name="P57" style:family="paragraph" style:parent-style-name="Akapit_20_z_20_listą" style:list-style-name="WW8Num5">
      <style:paragraph-properties fo:text-align="justify" style:justify-single-word="false" style:text-autospace="none"/>
      <style:text-properties fo:color="#004586" style:font-name="Times New Roman" fo:language="pl" fo:country="PL" fo:font-weight="bold" style:language-asian="pl" style:country-asian="PL" style:font-weight-asian="bold"/>
    </style:style>
    <style:style style:name="P58" style:family="paragraph" style:parent-style-name="Akapit_20_z_20_listą" style:list-style-name="WW8Num5">
      <style:paragraph-properties fo:text-align="justify" style:justify-single-word="false" style:text-autospace="none"/>
    </style:style>
    <style:style style:name="P59" style:family="paragraph" style:parent-style-name="Akapit_20_z_20_listą" style:list-style-name="WW8Num5">
      <style:paragraph-properties fo:text-align="justify" style:justify-single-word="false" style:text-autospace="none"/>
      <style:text-properties fo:color="#000080" style:font-name="Times New Roman" fo:language="pl" fo:country="PL" fo:font-weight="bold" style:language-asian="pl" style:country-asian="PL" style:font-weight-asian="bold"/>
    </style:style>
    <style:style style:name="P60" style:family="paragraph" style:parent-style-name="Akapit_20_z_20_listą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/>
    </style:style>
    <style:style style:name="P61" style:family="paragraph" style:parent-style-name="Akapit_20_z_20_listą" style:list-style-name="WW8Num5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6600" style:font-name="Times New Roman" fo:language="pl" fo:country="PL" fo:font-weight="normal" officeooo:rsid="00112bdd" officeooo:paragraph-rsid="00112bdd" style:language-asian="pl" style:country-asian="P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7555" style:font-weight-asian="bold" style:font-weight-complex="bold"/>
    </style:style>
    <style:style style:name="T4" style:family="text">
      <style:text-properties style:letter-kerning="true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language-asian="pl" style:country-asian="PL" style:font-weight-asian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style:language-asian="pl" style:country-asian="PL"/>
    </style:style>
    <style:style style:name="T9" style:family="text">
      <style:text-properties fo:color="#000000"/>
    </style:style>
    <style:style style:name="T10" style:family="text">
      <style:text-properties fo:color="#000000" fo:language="pl" fo:country="PL"/>
    </style:style>
    <style:style style:name="T11" style:family="text">
      <style:text-properties fo:color="#000000" fo:font-weight="normal" style:font-weight-asian="normal" style:font-name-complex="Calibri"/>
    </style:style>
    <style:style style:name="T12" style:family="text">
      <style:text-properties fo:color="#0070c0"/>
    </style:style>
    <style:style style:name="T13" style:family="text">
      <style:text-properties style:font-weight-complex="bold"/>
    </style:style>
    <style:style style:name="T14" style:family="text">
      <style:text-properties fo:color="#2b290b"/>
    </style:style>
    <style:style style:name="T15" style:family="text">
      <style:text-properties officeooo:rsid="00047555"/>
    </style:style>
    <style:style style:name="T16" style:family="text">
      <style:text-properties fo:font-weight="normal" style:font-weight-asian="normal" style:font-name-complex="Calibri"/>
    </style:style>
    <style:style style:name="T17" style:family="text">
      <style:text-properties fo:font-weight="normal" officeooo:rsid="00047555" style:font-weight-asian="normal" style:font-name-complex="Calibri"/>
    </style:style>
    <style:style style:name="T18" style:family="text">
      <style:text-properties style:font-name-complex="Calibri"/>
    </style:style>
    <style:style style:name="T19" style:family="text">
      <style:text-properties officeooo:rsid="000622e9"/>
    </style:style>
    <style:style style:name="T20" style:family="text">
      <style:text-properties officeooo:rsid="0006d448"/>
    </style:style>
    <style:style style:name="T21" style:family="text">
      <style:text-properties style:font-name="Times New Roman" fo:language="pl" fo:country="PL"/>
    </style:style>
    <style:style style:name="T22" style:family="text">
      <style:text-properties style:font-name="Times New Roman" fo:language="pl" fo:country="PL" style:text-underline-style="solid" style:text-underline-width="auto" style:text-underline-color="font-color" fo:font-weight="bold" style:language-asian="pl" style:country-asian="PL" style:font-weight-asian="bold" style:font-weight-complex="normal"/>
    </style:style>
    <style:style style:name="T23" style:family="text">
      <style:text-properties officeooo:rsid="0008a62c"/>
    </style:style>
    <style:style style:name="T24" style:family="text">
      <style:text-properties officeooo:rsid="000b2dfc"/>
    </style:style>
    <style:style style:name="T25" style:family="text">
      <style:text-properties officeooo:rsid="000dd401"/>
    </style:style>
    <style:style style:name="T26" style:family="text">
      <style:text-properties fo:color="#996600" style:font-name="Times New Roman" fo:language="pl" fo:country="PL" fo:font-weight="bold" style:language-asian="pl" style:country-asian="PL" style:font-weight-asian="bold"/>
    </style:style>
    <style:style style:name="T27" style:family="text">
      <style:text-properties fo:color="#996600" style:font-name="Times New Roman" fo:language="pl" fo:country="PL" fo:font-weight="normal" style:font-weight-asian="normal"/>
    </style:style>
    <style:style style:name="T28" style:family="text">
      <style:text-properties fo:color="#009900" style:font-name="Times New Roman" fo:language="pl" fo:country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6">Koncepcja pracy przedszkola</text:p>
      <text:p text:style-name="P25"/>
      <text:list xml:id="list3599394310879606461" text:style-name="WW8Num5">
        <text:list-item>
          <text:p text:style-name="P42">Diagnoza aktualnego stanu </text:p>
        </text:list-item>
      </text:list>
      <text:p text:style-name="P3"/>
      <text:p text:style-name="P5">Koncepcja pracy Przedszkola ukierunkowana jest na rozwój dzieci. Tworząc niniejszą koncepcję pracy wzięto pod uwagę potrzeby dzieci, rodziców, potrzeby środowiska lokalnego oraz możliwości bazowe i kadrowe przedszkola. </text:p>
      <text:p text:style-name="P5">Czas realizacji Koncepcji - od IX 201<text:span text:style-name="T15">5</text:span> r- do IX 20<text:span text:style-name="T15">20</text:span> r. </text:p>
      <text:p text:style-name="P4">Działania prowadzone przez przedszkole będą monitorowane i analizowane. Koncepcja będzie modyfikowana w miarę potrzeb. <text:s/></text:p>
      <text:p text:style-name="P4">Organizacja dnia w przedszkolu zapewnia dzieciom zabawę, edukację, a także relaksację oraz aktywny wypoczynek również w kontakcie z przyrodą. W ramowym rozkładzie dnia przewidziana jest realizacja <text:span text:style-name="T4">zajęć edukacyjno -wychowawczych w oparciu o podstawę programową</text:span>, czynności samoobsługowe, zabawy swobodne inspirowane przez dzieci, sytuacje edukacyjne, a także zajęcia dodatkowe: zajęcia przygotowujące dzieci do posługiwania się językiem obcym <text:span text:style-name="T24">oraz zajęcia logopedyczne</text:span>. </text:p>
      <text:p text:style-name="P37">Przedszkole posiada estetyczną, bezpieczną i dobrze wyposażoną bazę pozwalającą na realizację przyjętych programów oraz koncepcji pracy przedszkola. Przestrzenne, <text:span text:style-name="T15">jasne</text:span> i kolorowe sale, wyposażone w sprzęt i pomoce dydaktyczne oraz atrakcyjne zabawki zachęcają do swobodnej zabawy <text:span text:style-name="T23">a</text:span> plac zabaw sprzyja zabawom na powietrzu.</text:p>
      <text:p text:style-name="P38">W ogrodzie przedszkolnym oraz sadzie rosną owoce i warzywa, które są przetwarzane przez „kuchnię” i podawane dzieciom w zdrowych posiłkach.</text:p>
      <text:p text:style-name="P31"/>
      <text:list xml:id="list142233292892849" text:continue-numbering="true" text:style-name="WW8Num5">
        <text:list-item>
          <text:p text:style-name="P44">Wizja przedszkola</text:p>
        </text:list-item>
      </text:list>
      <text:p text:style-name="P27"/>
      <text:p text:style-name="P4">Przedszkole otwarte jest na oczekiwania i potrzeby dzieci i rodziców oraz <text:s/>promuje <text:s/>działania twórcze. <text:s/>Przygotowuje dzieci do podjęcia nauki w szkole. Rozwija kompetencje poznawcze, społeczne i twórcze. Dzieci nabywają wiedzę poprzez przyswajanie, aktywne poszukiwanie oraz odkrywanie. <text:s/>Dzieci są wdrażane do troski o własne zdrowie oraz do aktywności ruchowej <text:line-break/>i poznawczej w naturalnym otoczeniu. Obserwują i badają przyrodę, uczą się korzystać z jej zasobów, poznają zasady bezpieczeństwa i zdrowego odżywiania. </text:p>
      <text:p text:style-name="P24">Przedszkole prowadzi planowy proces wychowawczy podejmując działania mające na celu kształtowanie poczucia własnej wartości i zachęca do pokonywania trudności i ograniczeń. Na terenie przedszkola tworzymy sytuacje dające dzieciom możliwość samorealizacji oraz poznawania swoich możliwości i talentów. Dzieci uczą się zachowań społecznych powszechnie akceptowanych, poznają prawa i obowiązki, sposoby postępowania w relacjach z innymi, wartości uniwersalne takie jak dobro, prawda, piękno, odpowiedzialność, przyjaźń, szacunek i tolerancja. W przedszkolu kształtuje się poczucie <text:s/>tożsamości narodowej <text:s/>dziecka opartej <text:s/>na tradycjach rodzinnych, kulturze regionu i narodu.</text:p>
      <text:p text:style-name="P10"/>
      <text:p text:style-name="P10"/>
      <text:p text:style-name="P10"/>
      <text:p text:style-name="P10"><text:soft-page-break/></text:p>
      <text:p text:style-name="P10"/>
      <text:list xml:id="list142232989922635" text:continue-numbering="true" text:style-name="WW8Num5">
        <text:list-item>
          <text:p text:style-name="P46"><text:span text:style-name="T6">Misja przedszkola</text:span><text:span text:style-name="T1"> </text:span></text:p>
          <text:p text:style-name="P47"/>
        </text:list-item>
      </text:list>
      <text:p text:style-name="P4">Misją naszego przedszkola jest zapewnienie każdemu dziecku wszechstronnego indywidualnego rozwoju poprzez rozbudzanie ciekawości dziecka oraz zaspokojenie naturalnej potrzeby poznania otaczającego świata, <text:s/>uwzględniając aktywność twórczą dziecka w sferze fizycznej, poznawczej, emocjonalnej i społecznej. <text:s/></text:p>
      <text:p text:style-name="P4"/>
      <text:p text:style-name="P4"/>
      <text:p text:style-name="P23">Profil dziecka kończącego przedszkole </text:p>
      <text:p text:style-name="P14"/>
      <text:p text:style-name="P4"><text:span text:style-name="T5">A</text:span>bsolwent naszego przedszkola jest wrażliwy na drugiego człowieka oraz na piękno otaczającego świata:</text:p>
      <text:p text:style-name="P17">* jest samodzielny, </text:p>
      <text:p text:style-name="P16">* aktywny w podejmowaniu działań, wykazuje motywacje do uczenia się i wysiłku intelektualnego,</text:p>
      <text:p text:style-name="P16">* rozwija swoje talenty,<text:span text:style-name="T1"> </text:span>lubi działania twórcze,</text:p>
      <text:p text:style-name="P29"><text:span text:style-name="T17">*</text:span><text:span text:style-name="T16"> potrafi wyrażać i kontrolować swoje emocje,</text:span><text:span text:style-name="T18"> </text:span></text:p>
      <text:p text:style-name="P30">* posiada umiejętność <text:s/>komunikatywnego porozumiewania się, </text:p>
      <text:p text:style-name="P29"><text:span text:style-name="T11">* </text:span><text:span text:style-name="T16">potrafi współdziałać w zespole</text:span><text:span text:style-name="T18"> </text:span><text:span text:style-name="T16">respektując prawa drugiego człowieka,</text:span></text:p>
      <text:p text:style-name="P16">* odróżnia dobro od zła, </text:p>
      <text:p text:style-name="P18"><text:span text:style-name="T1">* </text:span><text:span text:style-name="T10">przestrzega </text:span>zasad bezpieczeństwa i higieny, </text:p>
      <text:p text:style-name="P18">* potrafi dbać o własne zdrowie i sprawność fizyczną,<text:span text:style-name="T10"> </text:span></text:p>
      <text:p text:style-name="P16"><text:span text:style-name="T8">* </text:span>umie zachować się w różnych sytuacjach, </text:p>
      <text:p text:style-name="P16">* ma świadomość bycia częścią swojej rodziny, miasta i swojego kraju, </text:p>
      <text:p text:style-name="P16">* jest dobrze przygotowany do obowiązków szkolnych – posiada wiedzę i umiejętności określone <text:line-break/> w podstawie programowej.</text:p>
      <text:p text:style-name="P31"/>
      <text:p text:style-name="P34"/>
      <text:list xml:id="list142234553078526" text:continue-numbering="true" text:style-name="WW8Num5">
        <text:list-item>
          <text:p text:style-name="P52">Ogólne cele koncepcji</text:p>
        </text:list-item>
      </text:list>
      <text:p text:style-name="P39"/>
      <text:p text:style-name="P6">Koncepcja ukierunkowana jest na organizowanie procesów wspomagania rozwoju i edukacji <text:s/>dzieci <text:s/>zorganizowana w sposób sprzyjający uczeniu się<text:span text:style-name="T8">. </text:span>Procesy wspomagania i rozwoju edukacji dzieci są podporządkowane indywidualnym potrzebom oraz możliwościom psychofizycznym dzieci.<text:span text:style-name="T8"> <text:s/>Realizacja procesów odbywa się w oparciu o </text:span>planowane działania, modyfikowane i doskonalone w miarę potrzeb. Do planowania i realizacji <text:s/>procesów podnoszących <text:s/>efektywność wspomagania rozwoju i edukacji dzieci wykorzystuje się wnioski z monitorowania procesów. </text:p>
      <text:p text:style-name="P6"/>
      <text:p text:style-name="P19"/>
      <text:list xml:id="list142233617855664" text:continue-numbering="true" text:style-name="WW8Num5">
        <text:list-item>
          <text:p text:style-name="P53">Cele dydaktyczne</text:p>
        </text:list-item>
      </text:list>
      <text:p text:style-name="P39"/>
      <text:p text:style-name="P4"><text:span text:style-name="T5">G</text:span>łównym celem koncepcji jest organizowanie procesów edukacyjnych, które sprzyjać będą <text:s/>nabywaniu przez dzieci <text:s/>wiadomości i umiejętności określonych <text:s/>w podstawie programowej z uwzględnieniem zalecanych warunków i sposobów jej realizacji. By osiągnąć cel nauczyciele monitorują i analizują osiągnięcia każdego dziecka, z uwzględnianiem jego możliwości rozwojowych. </text:p>
      <text:p text:style-name="P21"/>
      <text:p text:style-name="P21"/>
      <text:p text:style-name="P21"/>
      <text:p text:style-name="P21"><text:soft-page-break/></text:p>
      <text:list xml:id="list142232770881154" text:continue-numbering="true" text:style-name="WW8Num5">
        <text:list-item>
          <text:p text:style-name="P54">Cele wychowawcze i opiekuńcze</text:p>
        </text:list-item>
      </text:list>
      <text:p text:style-name="P39"/>
      <text:p text:style-name="P4"><text:span text:style-name="T7">C</text:span><text:span text:style-name="T2">ele wychowa</text:span><text:span text:style-name="T3">w</text:span><text:span text:style-name="T2">cze</text:span> realizowane są w oparciu o powszechnie akceptowane <text:s/>normy społeczne. </text:p>
      <text:p text:style-name="P4">Podejmowane działania wychowawcze są monitorowane i w razie potrzeb modyfikowane.</text:p>
      <text:p text:style-name="P7">Nauczyciele wdrażają normy społeczne, dlatego dzieci wiedzą, jakich zachowań się od nich oczekuje zarówno w przedszkolu, jak i w domu. W <text:s/>przedszkolu <text:s/>zapewniamy <text:s/>dzieciom bezpieczne warunki do zabawy i edukacji, a nauczyciele wspólnie z rodzicami podejmują działania wychowawcze mające na celu eliminowanie zagrożeń oraz wzmacnianie właściwych zachowań. </text:p>
      <text:p text:style-name="P7">W przedszkolu kształtujemy postawę odpowiedzialności dziecka za działania własne i działania podejmowane w grupie przedszkolnej.</text:p>
      <text:p text:style-name="P20"/>
      <text:p text:style-name="P4"><text:span text:style-name="T2">Cele opiekuńcze</text:span> przedszkole realizuje wspomagając <text:s/>rozwój dziecka <text:s/>z uwzględni<text:span text:style-name="T15">e</text:span>niem jego <text:s/>indywidualnej <text:s/>sytuacji społecznej. Nauczyciele rozpoznają możliwości psychofizyczne oraz potrzeby rozwojowe i sytuację rodzinną każdego dziecka, wykorzystując zgromadzone <text:s/>informacje do podejmowania określonych indywidualnych działań edukacyjnych. </text:p>
      <text:p text:style-name="P21"/>
      <text:p text:style-name="P21"/>
      <text:list xml:id="list142234625936981" text:continue-numbering="true" text:style-name="WW8Num5">
        <text:list-item>
          <text:p text:style-name="P45">Zasady organizacji pracy dydaktycznej </text:p>
        </text:list-item>
      </text:list>
      <text:p text:style-name="P12"/>
      <text:p text:style-name="P4">Kadra przedszkola troszczy się, aby czas spędzony w przedszkolu był dla dzieci wspaniałą zabawą, a zabawa kształcącym doświadczeniem.<text:span text:style-name="T12"> </text:span><text:s/>Procesy wspomagania rozwoju i edukacji dzieci są podporządkowane indywidualnym potrzebom edukacyjnym i rozwojowym oraz możliwościom psychofizycznym dzieci. Wspomaganie rozwoju i edukacji dzieci jest planowane, modyfikowane <text:line-break/>i doskonalone.<text:span text:style-name="T1"> </text:span>Wnioski z monitorowania wykorzystywane są do planowania i realizowania <text:s/>procesów edukacyjnych <text:s/>wspomagaj<text:span text:style-name="T15">ą</text:span>cych <text:s/>rozwój i edukację dzieci<text:span text:style-name="T1">. </text:span>Stosowane <text:s/>przez nauczycieli metody pracy dostosowane są do potrzeb dzieci i grupy przedszkolnej. Współpracujemy <text:line-break/>z poradniami psychologiczno-pedagogicznymi i innymi instytucjami udzielającymi pomocy dzieciom, zgodnie z ich potrzebami i sytuacją społeczną.</text:p>
      <text:p text:style-name="P40"/>
      <text:p text:style-name="P19"/>
      <text:list xml:id="list142232664930209" text:continue-numbering="true" text:style-name="WW8Num5">
        <text:list-item>
          <text:p text:style-name="P55">Metody pracy przedszkola</text:p>
        </text:list-item>
      </text:list>
      <text:p text:style-name="P15"/>
      <text:p text:style-name="P9">Wiek przedszkolny to okres wzmożonej aktywności poznawczej, wyrażającej się silną potrzebą intelektualnych wrażeń, dużym napięciem emocjonalnym, potrzebą działania jako narzędziem służącym poznawaniu otaczającej rzeczywistości. Zadaniem przedszkola powinno być stwarzanie sytuacji, w których dziecko znalazłoby źródło zaspokojenia potrzeb, rozbudzani<text:span text:style-name="T20">a</text:span> zainteresowań, motywacji, aktywności, stwarzanie sytuacji wyzwalających napięcie psychoruchowe dziecka i działanie w kierunku jego redukcji.<text:line-break/><text:line-break/>Jednym z zasadniczych elementów ułatwiających to zadanie jest działanie w oparciu o aktywne metody pracy. <text:span text:style-name="T20">W</text:span> codziennej pracy <text:span text:style-name="T20">nauczycielki stosują różnorodne</text:span> metod<text:span text:style-name="T20">y </text:span>wyzwalając<text:span text:style-name="T20">e</text:span> twórczą aktywność dziecka, dzięki temu praca z dziećmi <text:span text:style-name="T25">jest </text:span>ciekawsza i twórcza. </text:p>
      <text:p text:style-name="P35"><text:span text:style-name="T20">W naszej pracy stosujemy więc r</text:span>óżnorodne techniki twórczego myślenia, metod<text:span text:style-name="T19">y</text:span> aktywiz<text:span text:style-name="T20">ujące, zabawy badawcze i doświadczenia, pedagogikę zabawy, dramę, pantomimę, burzę mózgów.</text:span></text:p>
      <text:p text:style-name="P35"/>
      <text:p text:style-name="P35"/>
      <text:p text:style-name="P35"/>
      <text:p text:style-name="P35"><text:soft-page-break/></text:p>
      <text:p text:style-name="P35"/>
      <text:list xml:id="list142232728809772" text:continue-numbering="true" text:style-name="WW8Num5">
        <text:list-item>
          <text:p text:style-name="P56">Działania podnoszące jakość pracy przedszkola </text:p>
        </text:list-item>
      </text:list>
      <text:p text:style-name="P12"/>
      <text:p text:style-name="P4">Związane są z: </text:p>
      <text:list xml:id="list1284741642095391431" text:style-name="WW8Num8">
        <text:list-item>
          <text:p text:style-name="P48">promocją zdrowia fizycznego i psychicznego,</text:p>
        </text:list-item>
        <text:list-item>
          <text:p text:style-name="P48">edukacją przez sztukę i kulturę, </text:p>
        </text:list-item>
        <text:list-item>
          <text:p text:style-name="P48">rozwijaniem zainteresowań dzieci swoim regionem i krajem, <text:s/></text:p>
        </text:list-item>
        <text:list-item>
          <text:p text:style-name="P48">dobrze zorganizowaną współpracą z rodzicami – integracją rodziny z przedszkolem,</text:p>
        </text:list-item>
        <text:list-item>
          <text:p text:style-name="P48">podejmowaniem działań wspomagających rozwój dzieci z wykorzystaniem nowoczesnych metod pracy i środków edukacyjnych,</text:p>
        </text:list-item>
        <text:list-item>
          <text:p text:style-name="P48">promocją przedszkola w środowisku lokalnym,</text:p>
        </text:list-item>
        <text:list-item>
          <text:p text:style-name="P48">dobrą i efektywną współpracą <text:s/>zespołu pracowników przedszkola,</text:p>
        </text:list-item>
        <text:list-item>
          <text:p text:style-name="P48">szeroką współpracą z instytucjami wspomagającymi przedszkole, </text:p>
        </text:list-item>
        <text:list-item>
          <text:p text:style-name="P48">dobrą opinią o działalności przedszkola – upowszechnienie wiedzy o działalności przedszkola w środowisku, </text:p>
        </text:list-item>
        <text:list-item>
          <text:p text:style-name="P48">stałym wzbogacaniem bazy przedszkola o nowoczesne pomoce dydaktyczne. <text:s/></text:p>
        </text:list-item>
      </text:list>
      <text:p text:style-name="P21"/>
      <text:list xml:id="list142233560898319" text:continue-list="list142232728809772" text:style-name="WW8Num5">
        <text:list-item>
          <text:p text:style-name="P57">Zasady współpracy zespołu pedagogicznego</text:p>
          <text:p text:style-name="P50"/>
        </text:list-item>
      </text:list>
      <text:p text:style-name="P28">Przedszkole zatrudnia kadrę pedagogiczną posiadającą kwalifikacje pedagogiczne w zakresie wychowania przedszkolnego, a także dodatkowe kwalifikacje specjalistyczne do prowadzania zajęć z logoped<text:span text:style-name="T15">ii, religii oraz </text:span>nauczyciela języka angielskiego. <text:span text:style-name="T9">Sprawność organizacyjna oparta jest o statut przedszkola oraz system obowiązujących <text:s/>regulaminów i procedur.</text:span><text:span text:style-name="T13"> </text:span><text:span text:style-name="T9">Pracownicy przedszkola tworzą życzliwy klimat współdziałania</text:span><text:span text:style-name="T14"> i przyjazną atmosferę, dzięki której dzieci czują się akceptowane i bezpieczne.</text:span><text:span text:style-name="T9"> </text:span><text:span text:style-name="T13"><text:s/>N</text:span>auczyciele współpracują w planowaniu i realizowaniu procesów edukacyjnych. Wspólnie rozwiązują problemy, doskonalą metody i formy współpracy oraz pomagają sobie nawzajem w <text:s/>doskonaleniu własnej pracy. </text:p>
      <text:p text:style-name="P19"/>
      <text:p text:style-name="P19"/>
      <text:list xml:id="list142232679188052" text:continue-numbering="true" text:style-name="WW8Num5">
        <text:list-item>
          <text:p text:style-name="P58"><text:span text:style-name="T26">Współpraca z rodzicami</text:span><text:span text:style-name="Strong_20_Emphasis"><text:span text:style-name="T27"> </text:span></text:span></text:p>
        </text:list-item>
      </text:list>
      <text:p text:style-name="Standard"><text:span text:style-name="Strong_20_Emphasis"><text:span text:style-name="T22"/></text:span></text:p>
      <text:p text:style-name="P4">W przedszkolu współpracuje się z rodzicami na rzecz rozwoju ich dzieci.</text:p>
      <text:p text:style-name="P4">Rodzice są partnerami <text:s/>przedszkola. Przedszkole pozyskuje, <text:s/>podejmuje i wykorzystuje opinie rodziców na temat swojej pracy <text:s/>w celu <text:s/>współdecydowania w sprawach przedszkola podejmowanych na rzecz dzieci. </text:p>
      <text:p text:style-name="P4"/>
      <text:p text:style-name="P4"/>
      <text:p text:style-name="P1"><text:span text:style-name="Strong_20_Emphasis"><text:span text:style-name="T28">Formy współpracy z rodzicami:</text:span></text:span></text:p>
      <text:list xml:id="list4231779627224603796" text:style-name="L1">
        <text:list-header>
          <text:p text:style-name="P60">zebrania ogólne i grupowe,</text:p>
        </text:list-header>
      </text:list>
      <text:list xml:id="list142234431653563" text:continue-list="list1284741642095391431" text:style-name="WW8Num8">
        <text:list-item>
          <text:p text:style-name="P49">konsultacje i porady indywidualne,</text:p>
        </text:list-item>
        <text:list-item>
          <text:p text:style-name="P49">kącik dla rodziców (informacje, eksponowanie prac),</text:p>
        </text:list-item>
        <text:list-item>
          <text:p text:style-name="P49">zajęcia otwarte dla rodziców,</text:p>
        </text:list-item>
        <text:list-item>
          <text:p text:style-name="P49">warsztaty zwiększające umiejętności wychowawcze rodziców – pedagogizacja,</text:p>
        </text:list-item>
        <text:list-item>
          <text:p text:style-name="P49">wspólne organizowanie uroczystości, konkursów,</text:p>
        </text:list-item>
        <text:list-item>
          <text:p text:style-name="P49">drzwi otwarte przedszkola, </text:p>
          <text:p text:style-name="P49"/>
        </text:list-item>
      </text:list>
      <text:p text:style-name="P36"/>
      <text:p text:style-name="P31"><text:soft-page-break/></text:p>
      <text:p text:style-name="P31"/>
      <text:list xml:id="list142234296110290" text:continue-list="list142232679188052" text:style-name="WW8Num5">
        <text:list-item>
          <text:p text:style-name="P59">Współpraca z instytucjami środowiska lokalnego</text:p>
        </text:list-item>
      </text:list>
      <text:p text:style-name="P13"/>
      <text:p text:style-name="P8">Wykorzystywane <text:s/>są <text:s/>zasoby przedszkola i środowiska <text:s/>lokalnego na rzecz wzajemnego rozwoju. <text:line-break/>W przedszkolu prowadzi się rozpoznanie potrzeb i zasobów przedszkola oraz środowiska lokalnego i na tej podstawie realizuje inicjatywy na rzecz ich wzajemnego rozwoju. Przedszkole w sposób systematyczny i celowy z uwzględnieniem specyfiki jego działania, współpracuje z instytucjami <text:line-break/>i organizacjami działającymi w środowisku lokalnym wpływając korzystnie na rozwój dzieci.</text:p>
      <text:p text:style-name="P22"/>
      <text:list xml:id="list142233742384247" text:continue-numbering="true" text:style-name="WW8Num5">
        <text:list-item>
          <text:p text:style-name="P43">Wskazówki dla rodziców i nauczycieli umożliwiające realizację programu</text:p>
          <text:p text:style-name="P61"/>
        </text:list-item>
      </text:list>
      <text:list xml:id="list2371432747051245970" text:style-name="L2">
        <text:list-item>
          <text:p text:style-name="P51">bądźcie konsekwentni, róbcie to co mówicie i mówcie, co robicie;</text:p>
        </text:list-item>
        <text:list-item>
          <text:p text:style-name="P51">bądźcie świadomi czego uczycie;</text:p>
        </text:list-item>
        <text:list-item>
          <text:p text:style-name="P51">bądźcie żywym przykładem właściwego zachowania;</text:p>
        </text:list-item>
        <text:list-item>
          <text:p text:style-name="P51">bądźcie dobrymi obserwatorami dzieci;</text:p>
        </text:list-item>
        <text:list-item>
          <text:p text:style-name="P51">twórzcie atmosferę wzajemnego zaufania i szacunku;</text:p>
        </text:list-item>
        <text:list-item>
          <text:p text:style-name="P51">nie oczekujcie, że natychmiast wystąpi u dziecka pożądana umiejętność, zmiany wymagają czasu;</text:p>
        </text:list-item>
        <text:list-item>
          <text:p text:style-name="P51">bądźcie cierpliwi- pamiętajcie, że pośpiech szkodzi.</text:p>
        </text:list-item>
      </text:list>
      <text:p text:style-name="P32"/>
      <text:p text:style-name="P11"/>
      <text:list xml:id="list142233146991637" text:continue-list="list142233742384247" text:style-name="WW8Num5">
        <text:list-item>
          <text:p text:style-name="P55">Dalsze zamierzenia i planowane działania</text:p>
        </text:list-item>
      </text:list>
      <text:p text:style-name="P33"/>
      <text:p text:style-name="P4">Dotyczą realizacji działań w zakresie promocji zdrowia, aktywności ruchowej i zdrowego żywienia. W dalszym funkcjonowaniu propagować będziemy wychowanie przez sztukę i rozwijanie aktywności twórczej, planujemy także <text:s/>doskonalić system wspomagania rozwoju dziecka także w zakresie udzielania pomocy psychologiczno-pedagogicznej. <text:s/>Edukację przedszkolną zamierzamy doskonalić wykorzystując <text:s/>nowatorskie rozwiązania pedagogiczne. Doskonalić będziemy system współpracy z rodzicami i środowiskiem lokalnym oraz w miarę potrzeb modyfikować funkcjonowanie zespołów pracy. Udoskonalimy system procedur i prawa wewnętrznego, w tym system obiegu informacji i dokumentowania pracy przedszkol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026cm" fo:margin-bottom="0.132cm" loext:contextual-spacing="false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language="cs" fo:country="CZ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fo:language="cs" fo:country="CZ" style:font-name-asian="Times New Roman" style:font-family-asian="'Times New Roman'" style:font-family-generic-asian="roman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37:43.251000000</meta:creation-date>
    <dc:date>2020-02-10T14:22:32.355000000</dc:date>
    <meta:editing-duration>PT2H45M45S</meta:editing-duration>
    <meta:editing-cycles>13</meta:editing-cycles>
    <meta:generator>LibreOffice/4.4.3.2$Windows_x86 LibreOffice_project/88805f81e9fe61362df02b9941de8e38a9b5fd16</meta:generator>
    <meta:print-date>2016-05-04T13:09:16.346000000</meta:print-date>
    <meta:document-statistic meta:table-count="0" meta:image-count="0" meta:object-count="0" meta:page-count="5" meta:paragraph-count="80" meta:word-count="1403" meta:character-count="11267" meta:non-whitespace-character-count="9885"/>
  </office:meta>
</office:document-meta>
</file>