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fortaa" svg:font-family="Comfortaa, Segoe, Tahoma, Open, 'Lucida Grande', 'Lucida Sans Unicode', 'Lucida Sans', Lucida, Verdana, sans-serif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Heading_20_5">
      <style:text-properties fo:color="#727271" style:font-name="Roboto" fo:font-size="14pt" fo:font-weight="bold" style:font-size-asian="14pt" style:font-size-complex="14pt"/>
    </style:style>
    <style:style style:name="P4" style:family="paragraph" style:parent-style-name="Heading_20_5">
      <style:paragraph-properties fo:text-align="center" style:justify-single-word="false"/>
      <style:text-properties fo:color="#333333"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Comfortaa" fo:font-size="12pt" fo:letter-spacing="normal" fo:font-style="normal"/>
    </style:style>
    <style:style style:name="T2" style:family="text">
      <style:text-properties fo:font-variant="normal" fo:text-transform="none" fo:color="#333333" style:font-name="Comfortaa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Comfortaa" fo:letter-spacing="normal" fo:font-style="normal"/>
    </style:style>
    <style:style style:name="T4" style:family="text">
      <style:text-properties fo:font-variant="normal" fo:text-transform="none" fo:color="#333333" style:font-name="Comfortaa" fo:letter-spacing="normal" fo:font-style="normal" fo:font-weight="normal"/>
    </style:style>
    <style:style style:name="T5" style:family="text">
      <style:text-properties fo:font-variant="normal" fo:text-transform="none" fo:color="#333333" fo:letter-spacing="normal" fo:font-style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727271"/>
    </style:style>
    <style:style style:name="T10" style:family="text">
      <style:text-properties fo:color="#727271" style:font-name="Roboto" fo:font-weight="normal"/>
    </style:style>
    <style:style style:name="T11" style:family="text">
      <style:text-properties fo:color="#727271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5"/>
      <text:h text:style-name="P4" text:outline-level="5">PLAN DNIA W GRUPIE 2,5- 3 LATKÓW <text:s/>"Pszczółki"</text:h>
      <text:p text:style-name="P1">7:00 – 8:45</text:p>
      <text:p text:style-name="P2"><text:span text:style-name="T8">Schodzenie się dzieci do przedszkola i swobodna zabawa w dowolnych kącikach zainteresowań.</text:span></text:p>
      <text:p text:style-name="P1">8:45-9:00</text:p>
      <text:p text:style-name="P2">Powitanie dzieci. Ćwiczenia poranne, wspólne zabawy ruchowe i muzyczne. Zajęcia z jęzsyka angielskiego.</text:p>
      <text:p text:style-name="P1">9.00-9.15</text:p>
      <text:p text:style-name="P2"><text:span text:style-name="T7">Prace porządkowe w sali. Zabiegi higieniczno-samoobsługowe związane z przygotowaniem do śniadania.</text:span> </text:p>
      <text:p text:style-name="P1">9.15-9.30</text:p>
      <text:p text:style-name="P2">Śniadanie, d<text:span text:style-name="T7">oskonalenie umiejetności samodzielnego i estetycznego spożywania posiłku.</text:span></text:p>
      <text:p text:style-name="P1">9.30-9.45</text:p>
      <text:p text:style-name="P2">Czynności higieniczne po posiłku. </text:p>
      <text:p text:style-name="P1">9:45-10.15</text:p>
      <text:p text:style-name="P2">Zajęcia edukacyjno-rozwojowe stymulujące motorykę. R<text:span text:style-name="T7">ealizacja zajęć edukacyjnych poprzez zajęcia z całą grupą oraz zajęcia wychowawczo-dydaktyczne w oparciu o podstawę programową.</text:span></text:p>
      <text:p text:style-name="P1">10.15- 11.45</text:p>
      <text:p text:style-name="P2">Zabawy dowolne w kącikach zabaw. Scalanie więzi grupowych, nawiązywanie przyjaźni i pozytywnych <text:s/>relacji z rówieśnikami. Nauka zabawy i dzielenia się <text:s/>w pozytywnej atmosferze porządku i ładu.</text:p>
      <text:p text:style-name="P2">Doskonalenie samoobsługi poprzez samodzielne ubieranie i zdejmowanie poszczególnych wartw odzieży (bluza, kurtka, czapka, buty, szalik, kurtka). </text:p>
      <text:p text:style-name="P2">Codzienna aktywność na świeżym powietrzu, spacerek lub zabawy na przedszkolnym placu zabaw. <text:s/></text:p>
      <text:p text:style-name="P1">11:45-12.00</text:p>
      <text:p text:style-name="P2">Czynności pielęgnacyjne, przygotowanie do obiadu.</text:p>
      <text:p text:style-name="P1">12:00-12.30</text:p>
      <text:p text:style-name="P2">Obiad. W<text:span text:style-name="T7">spieranie samodzielnych działań dziecka, kształtowanie nawyków higienicznych i zachowań prozdrowotnych. Samodzielne spożywanie posiłku, prawidłowe posługiwanie się sztućcami.</text:span> </text:p>
      <text:p text:style-name="P1">12:30-13.00</text:p>
      <text:p text:style-name="P2">Drzemka poobiednia lub odpoczynek przy musyce relaksacyjnej. Słuchanie bajek czytanych czy słuchowiska. Rozchodzenie się dzieci do domów.</text:p>
      <text:p text:style-name="P1">13.00- 13.15</text:p>
      <text:p text:style-name="P2">Zabawa grupowa z pozostałymi dziećmi. Powtarzanie i utrwalanie tematu zajęć. Zabawy z elementami gimnastyki. </text:p>
      <text:p text:style-name="P1">13.15-14.30</text:p>
      <text:p text:style-name="P2">Swobodna zabawa. Zajęcia dodatkowe (z religii)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fortaa" svg:font-family="Comfortaa, Segoe, Tahoma, Open, 'Lucida Grande', 'Lucida Sans Unicode', 'Lucida Sans', Lucida, Verdana, sans-serif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0-11-12T11:13:36.59</dc:date>
    <meta:document-statistic meta:table-count="0" meta:image-count="0" meta:object-count="0" meta:page-count="1" meta:paragraph-count="27" meta:word-count="206" meta:character-count="1715"/>
    <meta:user-defined meta:name="Info 1"/>
    <meta:user-defined meta:name="Info 2"/>
    <meta:user-defined meta:name="Info 3"/>
    <meta:user-defined meta:name="Info 4"/>
  </office:meta>
</office:document-meta>
</file>