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66b57" style:font-size-asian="12pt" style:font-size-complex="12pt"/>
    </style:style>
    <style:style style:name="P2" style:family="paragraph" style:parent-style-name="Standard">
      <style:paragraph-properties fo:line-height="0.557cm"/>
      <style:text-properties style:font-name="Times New Roman" fo:font-size="12pt" officeooo:paragraph-rsid="00166b57" style:font-name-asian="Times New Roman1" style:font-size-asian="12pt" style:font-name-complex="Times New Roman1" style:font-size-complex="12pt" style:font-weight-complex="bold"/>
    </style:style>
    <style:style style:name="P3" style:family="paragraph" style:parent-style-name="Standard">
      <style:paragraph-properties fo:line-height="0.379cm"/>
      <style:text-properties style:font-name="Times New Roman" fo:font-size="12pt" officeooo:paragraph-rsid="00166b57" style:font-name-asian="Times New Roman1" style:font-size-asian="12pt" style:font-name-complex="Times New Roman1" style:font-size-complex="12pt" style:font-weight-complex="bold"/>
    </style:style>
    <style:style style:name="P4" style:family="paragraph" style:parent-style-name="Standard">
      <style:paragraph-properties fo:line-height="0.642cm"/>
      <style:text-properties style:font-name="Times New Roman" fo:font-size="12pt" officeooo:paragraph-rsid="00166b57" style:font-name-asian="Times New Roman1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line-height="0.406cm"/>
      <style:text-properties style:font-name="Times New Roman" fo:font-size="12pt" officeooo:paragraph-rsid="00166b57" style:font-name-asian="Times New Roman1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line-height="0.004cm"/>
      <style:text-properties style:font-name="Times New Roman" fo:font-size="12pt" officeooo:paragraph-rsid="00166b57" style:font-name-asian="Times New Roman1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line-height="0.312cm"/>
      <style:text-properties style:font-name="Times New Roman" fo:font-size="12pt" officeooo:paragraph-rsid="00166b57" style:font-name-asian="Times New Roman1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line-height="0.164cm"/>
      <style:text-properties style:font-name="Times New Roman" fo:font-size="12pt" officeooo:paragraph-rsid="00166b57" style:font-name-asian="Times New Roman1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line-height="0.31cm"/>
      <style:text-properties style:font-name="Times New Roman" fo:font-size="12pt" officeooo:paragraph-rsid="00166b57" style:font-name-asian="Times New Roman1" style:font-size-asian="12pt" style:font-name-complex="Times New Roman1" style:font-size-complex="12pt" style:font-weight-complex="bold"/>
    </style:style>
    <style:style style:name="P10" style:family="paragraph" style:parent-style-name="Standard">
      <style:paragraph-properties fo:line-height="0.351cm"/>
      <style:text-properties style:font-name="Times New Roman" fo:font-size="12pt" officeooo:paragraph-rsid="00166b57" style:font-name-asian="Times New Roman1" style:font-size-asian="12pt" style:font-name-complex="Times New Roman1" style:font-size-complex="12pt" style:font-weight-complex="bold"/>
    </style:style>
    <style:style style:name="P11" style:family="paragraph" style:parent-style-name="Standard">
      <style:paragraph-properties fo:line-height="0.153cm"/>
      <style:text-properties style:font-name="Times New Roman" fo:font-size="12pt" officeooo:paragraph-rsid="00166b57" style:font-name-asian="Times New Roman1" style:font-size-asian="12pt" style:font-name-complex="Times New Roman1" style:font-size-complex="12pt" style:font-weight-complex="bold"/>
    </style:style>
    <style:style style:name="P12" style:family="paragraph" style:parent-style-name="Standard">
      <style:paragraph-properties fo:line-height="0.171cm"/>
      <style:text-properties style:font-name="Times New Roman" fo:font-size="12pt" officeooo:paragraph-rsid="00166b57" style:font-name-asian="Times New Roman1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line-height="0.157cm"/>
      <style:text-properties style:font-name="Times New Roman" fo:font-size="12pt" officeooo:paragraph-rsid="00166b57" style:font-name-asian="Times New Roman1" style:font-size-asian="12pt" style:font-name-complex="Times New Roman1" style:font-size-complex="12pt" style:font-weight-complex="bold"/>
    </style:style>
    <style:style style:name="P14" style:family="paragraph" style:parent-style-name="Standard">
      <style:paragraph-properties fo:line-height="0.353cm"/>
      <style:text-properties style:font-name="Times New Roman" fo:font-size="12pt" officeooo:paragraph-rsid="00166b57" style:font-name-asian="Times New Roman1" style:font-size-asian="12pt" style:font-name-complex="Times New Roman1" style:font-size-complex="12pt" style:font-weight-complex="bold"/>
    </style:style>
    <style:style style:name="P15" style:family="paragraph" style:parent-style-name="Standard">
      <style:paragraph-properties fo:line-height="0.492cm"/>
      <style:text-properties style:font-name="Times New Roman" fo:font-size="12pt" officeooo:paragraph-rsid="00166b57" style:font-name-asian="Times New Roman1" style:font-size-asian="12pt" style:font-name-complex="Times New Roman1" style:font-size-complex="12pt" style:font-weight-complex="bold"/>
    </style:style>
    <style:style style:name="P16" style:family="paragraph" style:parent-style-name="Standard">
      <style:paragraph-properties fo:line-height="0.36cm"/>
      <style:text-properties style:font-name="Times New Roman" fo:font-size="12pt" officeooo:paragraph-rsid="00166b57" style:font-name-asian="Times New Roman1" style:font-size-asian="12pt" style:font-name-complex="Times New Roman1" style:font-size-complex="12pt" style:font-weight-complex="bold"/>
    </style:style>
    <style:style style:name="P17" style:family="paragraph" style:parent-style-name="Standard">
      <style:paragraph-properties fo:line-height="0.002cm"/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18" style:family="paragraph" style:parent-style-name="Standard">
      <style:paragraph-properties fo:line-height="0.004cm"/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19" style:family="paragraph" style:parent-style-name="Standard">
      <style:paragraph-properties fo:line-height="0.099cm"/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20" style:family="paragraph" style:parent-style-name="Standard">
      <style:paragraph-properties fo:line-height="0.095cm"/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21" style:family="paragraph" style:parent-style-name="Standard">
      <style:paragraph-properties fo:line-height="0.005cm"/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22" style:family="paragraph" style:parent-style-name="Standard">
      <style:paragraph-properties fo:line-height="0.161cm"/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23" style:family="paragraph" style:parent-style-name="Standard">
      <style:paragraph-properties fo:line-height="0.155cm"/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24" style:family="paragraph" style:parent-style-name="Standard">
      <style:paragraph-properties style:line-height-at-least="0cm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25" style:family="paragraph" style:parent-style-name="Standard">
      <style:paragraph-properties style:line-height-at-least="0cm" fo:text-align="end" style:justify-single-word="false"/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26" style:family="paragraph" style:parent-style-name="Standard">
      <style:paragraph-properties style:line-height-at-least="0cm"/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27" style:family="paragraph" style:parent-style-name="Standard">
      <style:paragraph-properties fo:line-height="0.139cm"/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28" style:family="paragraph" style:parent-style-name="Standard">
      <style:paragraph-properties fo:line-height="0.039cm"/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29" style:family="paragraph" style:parent-style-name="Standard">
      <style:paragraph-properties fo:line-height="0.115cm"/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30" style:family="paragraph" style:parent-style-name="Standard">
      <style:paragraph-properties style:line-height-at-least="0cm"/>
      <style:text-properties fo:color="#e6007e"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32" style:family="paragraph" style:parent-style-name="Standard">
      <style:paragraph-properties fo:margin-left="0.995cm" fo:margin-right="0cm" fo:line-height="149%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33" style:family="paragraph" style:parent-style-name="Standard">
      <style:paragraph-properties fo:margin-left="0.995cm" fo:margin-right="0cm" style:line-height-at-least="0cm" fo:text-indent="0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34" style:family="paragraph" style:parent-style-name="Standard">
      <style:paragraph-properties fo:margin-left="0.635cm" fo:margin-right="0cm" fo:line-height="127%" fo:text-indent="0cm" style:auto-text-indent="false"/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35" style:family="paragraph" style:parent-style-name="Standard">
      <style:paragraph-properties fo:margin-left="0.635cm" fo:margin-right="0cm" fo:line-height="128%" fo:text-indent="0cm" style:auto-text-indent="false"/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36" style:family="paragraph" style:parent-style-name="Standard">
      <style:paragraph-properties fo:margin-left="0.635cm" fo:margin-right="0cm" fo:line-height="178%" fo:text-indent="0cm" style:auto-text-indent="false"/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37" style:family="paragraph" style:parent-style-name="Standard">
      <style:paragraph-properties fo:margin-left="0.635cm" fo:margin-right="0cm" fo:line-height="164%" fo:text-indent="0cm" style:auto-text-indent="false"/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38" style:family="paragraph" style:parent-style-name="Standard">
      <style:paragraph-properties fo:margin-left="0.635cm" fo:margin-right="0cm" fo:line-height="128%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66b57" style:font-name-asian="Arial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left="0cm" fo:margin-right="0.212cm" fo:line-height="122%" fo:text-align="center" style:justify-single-word="false" fo:text-indent="0cm" style:auto-text-indent="false">
        <style:tab-stops>
          <style:tab-stop style:position="3.182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40" style:family="paragraph" style:parent-style-name="Standard" style:list-style-name="WWNum1">
      <style:paragraph-properties fo:margin-left="0.995cm" fo:margin-right="0cm" fo:line-height="134%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41" style:family="paragraph" style:parent-style-name="Standard" style:list-style-name="WWNum1">
      <style:paragraph-properties fo:margin-left="0.995cm" fo:margin-right="0cm" fo:line-height="134%" fo:text-align="justify" style:justify-single-word="false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42" style:family="paragraph" style:parent-style-name="Standard" style:list-style-name="WWNum1">
      <style:paragraph-properties fo:margin-left="0.995cm" fo:margin-right="0cm" fo:line-height="121%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43" style:family="paragraph" style:parent-style-name="Standard" style:list-style-name="WWNum1">
      <style:paragraph-properties fo:margin-left="0.995cm" fo:margin-right="0cm" fo:line-height="121%" fo:text-align="justify" style:justify-single-word="false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44" style:family="paragraph" style:parent-style-name="Standard" style:list-style-name="WWNum1">
      <style:paragraph-properties fo:margin-left="0.995cm" fo:margin-right="0cm" fo:line-height="127%" fo:text-align="justify" style:justify-single-word="false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45" style:family="paragraph" style:parent-style-name="Standard" style:list-style-name="WWNum1">
      <style:paragraph-properties fo:margin-left="0.995cm" fo:margin-right="0cm" fo:line-height="122%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46" style:family="paragraph" style:parent-style-name="Standard" style:list-style-name="WWNum1">
      <style:paragraph-properties fo:margin-left="0.995cm" fo:margin-right="0cm" fo:line-height="141%" fo:text-align="justify" style:justify-single-word="false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47" style:family="paragraph" style:parent-style-name="Standard" style:list-style-name="WWNum1">
      <style:paragraph-properties fo:margin-left="0.995cm" fo:margin-right="0cm" fo:line-height="133%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48" style:family="paragraph" style:parent-style-name="Standard" style:list-style-name="WWNum1">
      <style:paragraph-properties fo:margin-left="0.995cm" fo:margin-right="0cm" fo:line-height="149%" fo:text-align="justify" style:justify-single-word="false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49" style:family="paragraph" style:parent-style-name="Standard" style:list-style-name="WWNum1">
      <style:paragraph-properties fo:margin-left="0.995cm" fo:margin-right="0cm" style:line-height-at-least="0cm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50" style:family="paragraph" style:parent-style-name="Standard" style:list-style-name="WWNum4">
      <style:paragraph-properties fo:margin-left="0.995cm" fo:margin-right="0cm" style:line-height-at-least="0cm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51" style:family="paragraph" style:parent-style-name="Standard" style:list-style-name="WWNum5">
      <style:paragraph-properties fo:margin-left="0.995cm" fo:margin-right="0cm" style:line-height-at-least="0cm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52" style:family="paragraph" style:parent-style-name="Standard" style:list-style-name="WWNum6">
      <style:paragraph-properties fo:margin-left="0.995cm" fo:margin-right="0cm" style:line-height-at-least="0cm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53" style:family="paragraph" style:parent-style-name="Standard" style:list-style-name="WWNum1">
      <style:paragraph-properties fo:margin-left="0.995cm" fo:margin-right="0cm" fo:line-height="117%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54" style:family="paragraph" style:parent-style-name="Standard" style:list-style-name="WWNum1">
      <style:paragraph-properties fo:margin-left="0.995cm" fo:margin-right="0cm" fo:line-height="118%" fo:text-align="justify" style:justify-single-word="false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size-asian="12pt" style:font-size-complex="12pt"/>
    </style:style>
    <style:style style:name="P55" style:family="paragraph" style:parent-style-name="Standard" style:list-style-name="WWNum1">
      <style:paragraph-properties fo:margin-left="2.512cm" fo:margin-right="0cm" style:line-height-at-least="0cm" fo:text-indent="-1.009cm" style:auto-text-indent="false">
        <style:tab-stops>
          <style:tab-stop style:position="2.512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56" style:family="paragraph" style:parent-style-name="Standard" style:list-style-name="WWNum2">
      <style:paragraph-properties fo:margin-left="1.63cm" fo:margin-right="0cm" fo:line-height="121%" fo:text-indent="-0.631cm" style:auto-text-indent="false">
        <style:tab-stops>
          <style:tab-stop style:position="1.63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57" style:family="paragraph" style:parent-style-name="Standard" style:list-style-name="WWNum2">
      <style:paragraph-properties fo:margin-left="1.63cm" fo:margin-right="0cm" fo:line-height="122%" fo:text-indent="-0.631cm" style:auto-text-indent="false">
        <style:tab-stops>
          <style:tab-stop style:position="1.63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58" style:family="paragraph" style:parent-style-name="Standard" style:list-style-name="WWNum2">
      <style:paragraph-properties fo:margin-left="1.63cm" fo:margin-right="0cm" fo:line-height="134%" fo:text-align="justify" style:justify-single-word="false" fo:text-indent="-0.631cm" style:auto-text-indent="false">
        <style:tab-stops>
          <style:tab-stop style:position="1.63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59" style:family="paragraph" style:parent-style-name="Standard" style:list-style-name="WWNum2">
      <style:paragraph-properties fo:margin-left="1.63cm" fo:margin-right="0cm" style:line-height-at-least="0cm" fo:text-indent="-0.631cm" style:auto-text-indent="false">
        <style:tab-stops>
          <style:tab-stop style:position="1.63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60" style:family="paragraph" style:parent-style-name="Standard" style:list-style-name="WWNum3">
      <style:paragraph-properties fo:margin-left="6.639cm" fo:margin-right="0cm" style:line-height-at-least="0cm" fo:text-indent="-0.399cm" style:auto-text-indent="false">
        <style:tab-stops>
          <style:tab-stop style:position="6.639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61" style:family="paragraph" style:parent-style-name="Standard" style:list-style-name="WWNum4">
      <style:paragraph-properties fo:margin-left="0.995cm" fo:margin-right="0.564cm" fo:line-height="121%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62" style:family="paragraph" style:parent-style-name="Standard" style:list-style-name="WWNum4">
      <style:paragraph-properties fo:margin-left="0.995cm" fo:margin-right="0.247cm" fo:line-height="121%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63" style:family="paragraph" style:parent-style-name="Standard" style:list-style-name="WWNum4">
      <style:paragraph-properties fo:margin-left="0.995cm" fo:margin-right="1.834cm" fo:line-height="141%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64" style:family="paragraph" style:parent-style-name="Standard" style:list-style-name="WWNum4">
      <style:paragraph-properties fo:margin-left="0.995cm" fo:margin-right="1.341cm" fo:line-height="149%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65" style:family="paragraph" style:parent-style-name="Standard" style:list-style-name="WWNum5">
      <style:paragraph-properties fo:margin-left="0.995cm" fo:margin-right="0.141cm" fo:line-height="149%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66" style:family="paragraph" style:parent-style-name="Standard" style:list-style-name="WWNum6">
      <style:paragraph-properties fo:margin-left="0.995cm" fo:margin-right="0.141cm" fo:line-height="121%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67" style:family="paragraph" style:parent-style-name="Standard" style:list-style-name="WWNum5">
      <style:paragraph-properties fo:margin-left="0cm" fo:margin-right="0.212cm" fo:line-height="122%" fo:text-align="center" style:justify-single-word="false" fo:text-indent="0cm" style:auto-text-indent="false">
        <style:tab-stops>
          <style:tab-stop style:position="3.182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68" style:family="paragraph" style:parent-style-name="Standard" style:list-style-name="WWNum6">
      <style:paragraph-properties fo:margin-left="2.265cm" fo:margin-right="0cm" style:line-height-at-least="0cm" fo:text-indent="-0.512cm" style:auto-text-indent="false">
        <style:tab-stops>
          <style:tab-stop style:position="2.265cm"/>
        </style:tab-stops>
      </style:paragraph-properties>
      <style:text-properties style:font-name="Times New Roman" fo:font-size="12pt" officeooo:paragraph-rsid="00166b57" style:font-size-asian="12pt" style:font-size-complex="12pt"/>
    </style:style>
    <style:style style:name="P69" style:family="paragraph" style:parent-style-name="Standard" style:list-style-name="WWNum6">
      <style:paragraph-properties fo:margin-left="2.265cm" fo:margin-right="0cm" style:line-height-at-least="0cm" fo:text-indent="-0.512cm" style:auto-text-indent="false">
        <style:tab-stops>
          <style:tab-stop style:position="2.26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70" style:family="paragraph" style:parent-style-name="Standard" style:list-style-name="WWNum6">
      <style:paragraph-properties fo:margin-left="0.995cm" fo:margin-right="0.318cm" fo:line-height="122%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71" style:family="paragraph" style:parent-style-name="Standard" style:list-style-name="WWNum6">
      <style:paragraph-properties fo:margin-left="0.995cm" fo:margin-right="2.223cm" fo:line-height="128%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72" style:family="paragraph" style:parent-style-name="Standard" style:list-style-name="WWNum6">
      <style:paragraph-properties fo:margin-left="0.995cm" fo:margin-right="1.693cm" fo:line-height="148%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73" style:family="paragraph" style:parent-style-name="Standard" style:list-style-name="WWNum6">
      <style:paragraph-properties fo:margin-left="0.995cm" fo:margin-right="1.129cm" fo:line-height="149%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74" style:family="paragraph" style:parent-style-name="Standard" style:list-style-name="WWNum6">
      <style:paragraph-properties fo:margin-left="0.995cm" fo:margin-right="0.882cm" fo:line-height="141%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75" style:family="paragraph" style:parent-style-name="Standard" style:list-style-name="WWNum6">
      <style:paragraph-properties fo:margin-left="0.995cm" fo:margin-right="0.529cm" fo:line-height="122%" fo:text-indent="-0.995cm" style:auto-text-indent="false">
        <style:tab-stops>
          <style:tab-stop style:position="0.995cm"/>
        </style:tab-stops>
      </style:paragraph-properties>
      <style:text-properties style:font-name="Times New Roman" fo:font-size="12pt" officeooo:paragraph-rsid="00166b57" style:font-name-asian="Arial" style:font-size-asian="12pt" style:font-name-complex="Times New Roman1" style:font-size-complex="12pt" style:font-weight-complex="bold"/>
    </style:style>
    <style:style style:name="P76" style:family="paragraph" style:parent-style-name="Standard" style:master-page-name="Converted2">
      <style:paragraph-properties fo:line-height="0.004cm" style:page-number="auto"/>
      <style:text-properties style:font-name="Times New Roman" fo:font-size="12pt" officeooo:paragraph-rsid="00166b57" style:font-name-asian="Times New Roman1" style:font-size-asian="12pt" style:font-name-complex="Times New Roman1" style:font-size-complex="12pt" style:font-weight-complex="bold"/>
    </style:style>
    <style:style style:name="T1" style:family="text">
      <style:text-properties style:font-name-asian="Arial" style:font-name-complex="Times New Roman1" style:font-weight-complex="bold"/>
    </style:style>
    <style:style style:name="T2" style:family="text">
      <style:text-properties style:text-position="super 58%" style:font-name-asian="Arial" style:font-name-complex="Times New Roman1" style:font-weight-complex="bold"/>
    </style:style>
    <style:style style:name="T3" style:family="text">
      <style:text-properties officeooo:rsid="0017981d"/>
    </style:style>
    <style:style style:name="T4" style:family="text">
      <style:text-properties officeooo:rsid="00181df3"/>
    </style:style>
    <style:style style:name="T5" style:family="text">
      <style:text-properties officeooo:rsid="0019ed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cedura organizacji pobytu dzieci </text:p>
      <text:p text:style-name="P31">w Przedszkolu w Szkaradowie, </text:p>
      <text:p text:style-name="P31">w czasie zagrożenia epidemicznego COVID 19</text:p>
      <text:p text:style-name="P2"/>
      <text:p text:style-name="P31">I. Organizacja opieki</text:p>
      <text:p text:style-name="P3"/>
      <text:list xml:id="list4875647312040019113" text:style-name="WWNum1">
        <text:list-item>
          <text:p text:style-name="P40">Przedszkole w okresie stanu zagrożenia epidemicznego organizuje opiekę nad dziećmi stosując się do aktualnych wytycznych przeciwepidemicznych GIS dla przedszkoli.</text:p>
        </text:list-item>
        <text:list-item>
          <text:p text:style-name="P42">Dyrektor przedszkola organizuje pobyt dziecka z uwzględnieniem zasady, zgodnie z którą w grupie/sali przedszkolnej przebywać może do 25 dzieci.</text:p>
        </text:list-item>
      </text:list>
      <text:p text:style-name="P17"/>
      <text:list xml:id="list104218788643441" text:continue-numbering="true" text:style-name="WWNum1">
        <text:list-item>
          <text:p text:style-name="P44">W sytuacjach kryzysowych, uniemożliwiających właściwą organizację pracy zgodnie zaleceniami GIS lub uniemożliwiających zapewnienia dzieciom właściwej opieki (np. nieobecność pracowników), dyrektor przedszkola może podjąć decyzję o:</text:p>
        </text:list-item>
      </text:list>
      <text:p text:style-name="P18"/>
      <text:list xml:id="list104219105831434" text:continue-numbering="true" text:style-name="WWNum1">
        <text:list-item>
          <text:list>
            <text:list-item>
              <text:p text:style-name="P55"><text:span text:style-name="T5">Zawieszeniu funkcjonowania jednej lub kilku</text:span> grup dzieci.</text:p>
            </text:list-item>
          </text:list>
        </text:list-item>
      </text:list>
      <text:p text:style-name="P19"/>
      <text:list xml:id="list104220739103805" text:continue-numbering="true" text:style-name="WWNum1">
        <text:list-item>
          <text:list>
            <text:list-item>
              <text:p text:style-name="P55">Wprowadzeniu hybrydowej organizacja pracy przedszkola.</text:p>
            </text:list-item>
          </text:list>
        </text:list-item>
      </text:list>
      <text:p text:style-name="P20"/>
      <text:list xml:id="list104220135424376" text:continue-numbering="true" text:style-name="WWNum1">
        <text:list-item>
          <text:list>
            <text:list-item>
              <text:p text:style-name="P55">Zawieszeniu działalności stacjonarnej przedszkola.</text:p>
            </text:list-item>
          </text:list>
        </text:list-item>
      </text:list>
      <text:p text:style-name="P19"/>
      <text:list xml:id="list104219394721404" text:continue-numbering="true" text:style-name="WWNum1">
        <text:list-item>
          <text:p text:style-name="P43">W przypadku określonym w pkt. 3 o przyjęciu dziecka do przedszkola decyduje dyrektor, biorąc pod uwagę okoliczności wskazane w pkt. 5 i 6 oraz ilość pracowników będących w gotowości do pracy.</text:p>
        </text:list-item>
      </text:list>
      <text:p text:style-name="P21"/>
      <text:list xml:id="list104219322108581" text:continue-numbering="true" text:style-name="WWNum1">
        <text:list-item>
          <text:p text:style-name="P41">Pierwszeństwo w przyjęciu dziecka do przedszkola w sytuacjach wskazanych w pkt. 3 mają dzieci pracowników systemu ochrony zdrowia, służb mundurowych, pracowników handlu i przedsiębiorstw produkcyjnych, realizujących zadania związane z zapobieganiem, przeciwdziałaniem i zwalczaniem COVID-19, oraz dzieci pracowników Przedszkola.</text:p>
        </text:list-item>
      </text:list>
      <text:p text:style-name="P17"/>
      <text:p text:style-name="P17"/>
      <text:list xml:id="list104220583799982" text:continue-numbering="true" text:style-name="WWNum1">
        <text:list-item>
          <text:p text:style-name="P45">Jedna grupa dzieci powinna, w miarę możliwości organizacyjnych, przebywać w wyznaczonej i stałej sali.</text:p>
        </text:list-item>
      </text:list>
      <text:p text:style-name="P17"/>
      <text:p text:style-name="P17"/>
      <text:list xml:id="list104218728245005" text:continue-numbering="true" text:style-name="WWNum1">
        <text:list-item>
          <text:p text:style-name="P46">W sytuacjach niezbędnych dopuszcza się przebywanie przed godz. 8.00 i po godz. 14.30 dzieci z dwóch różnych grup w jednym pomieszczeniu, z założeniem zachowania zasady separowania grup w dwóch różnych częściach sali, oraz zasady zachowania warunku wskazanego w pkt. 2</text:p>
        </text:list-item>
        <text:list-item>
          <text:p text:style-name="P45">Do przedszkola mogą być przyjęte tylko dzieci zdrowe - bez jakichkolwiek objawów chorobowych.</text:p>
        </text:list-item>
      </text:list>
      <text:p text:style-name="P17"/>
      <text:list xml:id="list104219746759933" text:continue-numbering="true" text:style-name="WWNum1">
        <text:list-item>
          <text:p text:style-name="P47">Pracownik przedszkola odpowiedzialny za przyjmowanie dzieci w godzinach porannych ma prawo odmówić przyjęcia dziecka przejawiającego objawy jakiejkolwiek infekcji.</text:p>
        </text:list-item>
        <text:list-item>
          <text:p text:style-name="P47">Ze względu na niewielkie wymiary tzw. przestrzeni wspólnej przedszkola (korytarz i szatnia), ogranicza się przebywanie osób trzecich w placówce do niezbędnego minimum. Do pomieszczeń tych wpuszczani będą wyłącznie opiekunowie najmłodszych dzieci, <text:span text:style-name="T4">uczęszczających pierwszy rok do przedszkola (przez okres 2 - 3 tygodni)</text:span></text:p>
        </text:list-item>
        <text:list-item>
          <text:p text:style-name="P48">Rodzice dzieci, zapisanych do przedszkola w latach ubiegłych nie mają dostępu do pomieszczeń przedszkolnych położonymi za drzwiami wejściowymi. Dzieci do szatni przechodzą i przebierają się wyłącznie pod opieką pracownika przedszkola.</text:p>
        </text:list-item>
        <text:list-item>
          <text:p text:style-name="P48">Rodzice dzieci uczęszczających do grupy w szkole mogą wejść do budynku. </text:p>
        </text:list-item>
      </text:list>
      <text:p text:style-name="P32"><text:soft-page-break/>Rodzice zobowiązani są do ograniczenia swojego pobytu w szatni do niezbędnego minimum zakładając przed wejściem maseczki lub przyłbice i <text:s/>zachowując dystans między innymi rodzicami i dziećmi. Dzieci do szatni przechodzą i przebierają się <text:s/>pod opieką rodzica. Rodzice nie wchodzą do sali przedszkolnej. </text:p>
      <text:p text:style-name="P19"/>
      <text:p text:style-name="P17"/>
      <text:p text:style-name="P21"/>
      <text:list xml:id="list104219843879294" text:continue-numbering="true" text:style-name="WWNum1">
        <text:list-item>
          <text:p text:style-name="P49">W oczekiwaniu na wejście do przedszkola należy zachować bezpieczny odstęp – ok. 2 metrów.</text:p>
        </text:list-item>
      </text:list>
      <text:p text:style-name="P22"/>
      <text:list xml:id="list104219529860734" text:continue-numbering="true" text:style-name="WWNum1">
        <text:list-item>
          <text:p text:style-name="P42">Niedopuszczalne jest pozostawienie dziecka przez osobę przyprowadzającą je z domu bez opieki osoby do tego upoważnionej.</text:p>
        </text:list-item>
      </text:list>
      <text:p text:style-name="P17"/>
      <text:list xml:id="list104219658611680" text:continue-numbering="true" text:style-name="WWNum1">
        <text:list-item>
          <text:p text:style-name="P40">Dzieci przyjmowane są do przedszkola najpóźniej do godziny 8.30. Po godz. 8.30 wejście do przedszkola jest zamykane, a drogi komunikacji wewnętrznej myte i dezynfekowane.</text:p>
        </text:list-item>
        <text:list-item>
          <text:p text:style-name="P44">Zasady dostępu do pomieszczeń wspólnych opisane wyżej obowiązują także przy odbiorze dzieci z przedszkola. Rodzic zgłasza dyżurującemu pracownikowi chęć odebrania dziecka </text:p>
          <text:p text:style-name="P44">i oczekuje na wyprowadzenie dziecka z przedszkola.</text:p>
        </text:list-item>
      </text:list>
      <text:p text:style-name="P18"/>
      <text:list xml:id="list104218805966186" text:continue-numbering="true" text:style-name="WWNum1">
        <text:list-item>
          <text:p text:style-name="P47">Kontakt rodzica z nauczycielem należy w głównej mierze organizować za pomocą środków komunikacji zdalnej (telefon, e-mail, komunikatory, platformy telekonferencyjne)</text:p>
        </text:list-item>
      </text:list>
      <text:p text:style-name="P17"/>
      <text:list xml:id="list104220221713223" text:continue-numbering="true" text:style-name="WWNum1">
        <text:list-item>
          <text:p text:style-name="P42">Przed wejściem na salę przedszkolną dziecko będzie kierowane do łazienki celem dokładnego umycia rąk.</text:p>
        </text:list-item>
      </text:list>
      <text:p text:style-name="P17"/>
      <text:list xml:id="list104219799114138" text:continue-numbering="true" text:style-name="WWNum1">
        <text:list-item>
          <text:p text:style-name="P45">W miarę możliwości organizacyjnych, w ciągu tygodnia, do grupy przyporządkowani są ci sami pracownicy.</text:p>
        </text:list-item>
      </text:list>
      <text:p text:style-name="P17"/>
      <text:list xml:id="list104220041102392" text:continue-numbering="true" text:style-name="WWNum1">
        <text:list-item>
          <text:p text:style-name="P42">Zabrania się przynoszenia z domu zabawek i innych przedmiotów.</text:p>
        </text:list-item>
      </text:list>
      <text:p text:style-name="P17"/>
      <text:list xml:id="list104220167629471" text:continue-numbering="true" text:style-name="WWNum1">
        <text:list-item>
          <text:p text:style-name="P42">Ze względu na konieczność dezynfekowania zabawek, liczba zabawek do dyspozycji dzieci zostanie zdecydowanie ograniczona.</text:p>
        </text:list-item>
      </text:list>
      <text:p text:style-name="P17"/>
      <text:list xml:id="list104219110790495" text:continue-numbering="true" text:style-name="WWNum1">
        <text:list-item>
          <text:p text:style-name="P40">Wyjścia do ogrodu nauczyciele są obowiązani organizować w sposób uniemożliwiający kontakt między dzieci z poszczególnych grup, zarówno w szatni jak i w ogrodzie.</text:p>
        </text:list-item>
        <text:list-item>
          <text:p text:style-name="P49">Zakazana jest organizacja <text:span text:style-name="T3">wyjazdów i wycieczek </text:span>poza teren przedszkola.</text:p>
        </text:list-item>
      </text:list>
      <text:p text:style-name="P19"/>
      <text:list xml:id="list104219997193172" text:continue-numbering="true" text:style-name="WWNum1">
        <text:list-item>
          <text:p text:style-name="P44">Ogród przedszkolny jest miejscem w którym przebywać mogą wyłącznie dzieci objęte opieką przedszkolną wraz z pracownikami przedszkola. Do ogrodu obowiązuje zakaz wstępu osobom postronnym, w tym rodzicom/opiekunom wychowanków.</text:p>
        </text:list-item>
      </text:list>
      <text:p text:style-name="P18"/>
      <text:list xml:id="list104219549909419" text:continue-numbering="true" text:style-name="WWNum1">
        <text:list-item>
          <text:p text:style-name="P49">Sala zabaw podlega systematycznemu wietrzeniu, przynajmniej raz na godzinę.</text:p>
        </text:list-item>
      </text:list>
      <text:p text:style-name="P21"/>
      <text:list xml:id="list104220029930415" text:continue-numbering="true" text:style-name="WWNum1">
        <text:list-item>
          <text:p text:style-name="P45">Opiekunowie dzieci powinni zachować dystans społeczny między sobą, w każdej przestrzeni przedszkola, wynoszący min. 1,5 m.</text:p>
        </text:list-item>
      </text:list>
      <text:p text:style-name="P17"/>
      <text:list xml:id="list104220365126318" text:continue-numbering="true" text:style-name="WWNum1">
        <text:list-item>
          <text:p text:style-name="P49">Dzieci w grupach będą uczone zasad zachowywania dystansu wobec siebie oraz wobec opiekunów.</text:p>
        </text:list-item>
      </text:list>
      <text:p text:style-name="P23"/>
      <text:list xml:id="list104220712046531" text:continue-numbering="true" text:style-name="WWNum1">
        <text:list-item>
          <text:p text:style-name="P44">Personel opiekujący się dziećmi oraz pozostali pracownicy w przypadku konieczności skrócenia dystansu miedzy sobą lub dziećmi, mają obowiązek stosowania środków ochrony indywidualnej zakrywających usta i nos (przyłbice ochronne lub maseczki).</text:p>
        </text:list-item>
      </text:list>
      <text:p text:style-name="P18"/>
      <text:list xml:id="list104220053640739" text:continue-numbering="true" text:style-name="WWNum1">
        <text:list-item>
          <text:p text:style-name="P49">Dzieci przebywające w przedszkolu nie mają obowiązku używania maseczek.</text:p>
        </text:list-item>
        <text:list-item>
          <text:p text:style-name="P47">Personel pomocniczy nieprzydzielony do zajmowania się dziećmi oraz personel kuchenny nie może kontaktować się z dziećmi oraz personelem opiekującym się dziećmi.</text:p>
        </text:list-item>
      </text:list>
      <text:p text:style-name="P17"/>
      <text:list xml:id="list104220563526200" text:continue-numbering="true" text:style-name="WWNum1">
        <text:list-item>
          <text:p text:style-name="P49">Rodzice dzieci są zobowiązani do:</text:p>
        </text:list-item>
      </text:list>
      <text:p text:style-name="P19"/>
      <text:list xml:id="list6075803831991283447" text:style-name="WWNum2">
        <text:list-item>
          <text:list>
            <text:list-item>
              <text:p text:style-name="P56">Ścisłej współpracy z przedszkolem w zakresie przestrzegania procedur i monitorowania <text:soft-page-break/>stanu zdrowia dziecka;</text:p>
            </text:list-item>
          </text:list>
        </text:list-item>
      </text:list>
      <text:p text:style-name="P17"/>
      <text:list xml:id="list104219348017116" text:continue-numbering="true" text:style-name="WWNum2">
        <text:list-item>
          <text:list>
            <text:list-item>
              <text:p text:style-name="P57">Przyprowadzania do przedszkola wyłącznie dzieci zdrowych bez żadnych objawów chorobowych;</text:p>
            </text:list-item>
          </text:list>
        </text:list-item>
      </text:list>
      <text:p text:style-name="P17"/>
      <text:list xml:id="list104218828986653" text:continue-numbering="true" text:style-name="WWNum2">
        <text:list-item>
          <text:list>
            <text:list-item>
              <text:p text:style-name="P58">Podpisania oświadczeń i zgody <text:span text:style-name="T4">m.in. </text:span>na pomiar temperatury u dziecka wg. wzoru stanowiącego załącznik nr 1 do niniejszej procedury. Brak zgody jest równoznaczny z rezygnacją z opieki przedszkolnej w okresie zagrożenia epidemicznego;</text:p>
            </text:list-item>
            <text:list-item>
              <text:p text:style-name="P56">Informowania telefonicznie wychowawcy grupy o przyczynie nieobecności dziecka w przedszkolu;</text:p>
            </text:list-item>
          </text:list>
        </text:list-item>
      </text:list>
      <text:p text:style-name="P17"/>
      <text:list xml:id="list104220658085473" text:continue-numbering="true" text:style-name="WWNum2">
        <text:list-item>
          <text:list>
            <text:list-item>
              <text:p text:style-name="P59">Ograniczenia osób upoważnionych do odbioru do niezbędnego minimum;</text:p>
            </text:list-item>
          </text:list>
        </text:list-item>
      </text:list>
      <text:p text:style-name="P19"/>
      <text:list xml:id="list104220154094115" text:continue-numbering="true" text:style-name="WWNum2">
        <text:list-item>
          <text:list>
            <text:list-item>
              <text:p text:style-name="P56">Bieżącej aktualizacji numerów telefonu oraz adresu mailowego, a także zapewnienie możliwości szybkiego kontaktu z pracownikami przedszkola.</text:p>
            </text:list-item>
          </text:list>
        </text:list-item>
      </text:list>
      <text:p text:style-name="P17"/>
      <text:list xml:id="list104218960127845" text:continue-list="list104220563526200" text:style-name="WWNum1">
        <text:list-item>
          <text:p text:style-name="P53">Dziecku przejawiającemu objawy budzące niepokój nauczyciela jest mierzona temperatura, po uprzednim 10-minutowym odpoczynku w nienagrzanym miejscu.</text:p>
        </text:list-item>
      </text:list>
      <text:p text:style-name="P17"/>
      <text:list xml:id="list104220128177843" text:continue-numbering="true" text:style-name="WWNum1">
        <text:list-item>
          <text:p text:style-name="P54"><text:span text:style-name="T1">Dziecko o podwyższonej temperaturze ciała (powyżej 37</text:span><text:span text:style-name="T2">o</text:span><text:span text:style-name="T1">C) lub przejawiające inne oznaki choroby, zostanie odizolowane z zapewnieniem minimum 2 m odległości od innych osób, a jego rodzice zostaną powiadomieni o konieczności niezwłocznego odebrania dziecka z przedszkola. Szczegółowe zasady postępowania określa rozdz. III niniejszej procedury.</text:span></text:p>
        </text:list-item>
      </text:list>
      <text:p text:style-name="P17"/>
      <text:p text:style-name="P24"/>
      <text:p text:style-name="P4"/>
      <text:list xml:id="list7747897014888825157" text:style-name="WWNum3">
        <text:list-item>
          <text:list>
            <text:list-header>
              <text:p text:style-name="P60">II. Organizacja żywienia</text:p>
            </text:list-header>
          </text:list>
        </text:list-item>
      </text:list>
      <text:p text:style-name="P19"/>
      <text:list xml:id="list8392155741972351975" text:style-name="WWNum4">
        <text:list-item>
          <text:p text:style-name="P61">Dzieci przebywające w przedszkolu spożywają posiłki w sali zabaw, w której przebywają przez cały dzień.</text:p>
        </text:list-item>
      </text:list>
      <text:p text:style-name="P17"/>
      <text:list xml:id="list104218748795555" text:continue-numbering="true" text:style-name="WWNum4">
        <text:list-item>
          <text:p text:style-name="P62">Bezpośrednio przed rozkładaniem posiłków blaty stołów są starannie czyszczone odpowiednimi środkami dezynfekującymi.</text:p>
        </text:list-item>
      </text:list>
      <text:p text:style-name="P17"/>
      <text:list xml:id="list104219832711350" text:continue-numbering="true" text:style-name="WWNum4">
        <text:list-item>
          <text:p text:style-name="P63">Rozkładaniem naczyń stołowych zajmuje się personel obsługowy – na czas zagrożenia epidemicznego rezygnuje się z organizacji tzw. dyżurów dziecięcych.</text:p>
        </text:list-item>
        <text:list-item>
          <text:p text:style-name="P50">Przy stołach dzieci rozmieszczane powinny być w możliwie minimalnej ilości.</text:p>
        </text:list-item>
      </text:list>
      <text:p text:style-name="P20"/>
      <text:list xml:id="list104220691783722" text:continue-numbering="true" text:style-name="WWNum4">
        <text:list-item>
          <text:p text:style-name="P64">Pracownicy kuchni zobowiązani są do szczególnej ostrożności dotyczącej zabezpieczenia przeciwepidemicznego – należy zwrócić szczególną uwagę na utrzymanie wysokiej higieny, mycia i dezynfekcji stanowisk pracy, opakowań produktów, sprzętu kuchennego, dokładnego wyparzania naczyń stołowych oraz sztućców.</text:p>
        </text:list-item>
        <text:list-item>
          <text:p text:style-name="P50">Surowce i półprodukty zamawiane są od stałych, sprawdzonych dostawców.<text:bookmark text:name="page4"/></text:p>
        </text:list-item>
      </text:list>
      <text:p text:style-name="P5"/>
      <text:list xml:id="list8284800212060033739" text:style-name="WWNum5">
        <text:list-item>
          <text:p text:style-name="P51">Towar dostarczany jest pod drzwi kuchni i odbierany przez personel kuchni.</text:p>
        </text:list-item>
      </text:list>
      <text:p text:style-name="P27"/>
      <text:p text:style-name="P17"/>
      <text:p text:style-name="P20"/>
      <text:p text:style-name="P17"/>
      <text:list xml:id="list104219892397829" text:continue-numbering="true" text:style-name="WWNum5">
        <text:list-item>
          <text:p text:style-name="P65">Po całkowitym zakończeniu wydawania posiłków naczynia stołowe przekazywane są do zmywalni naczyń stołowych, poprzez składowanie ich w wyznaczonym miejscu i odbierany przez personel kuchenny. Personel kuchni nie powinien mieć kontaktu z personelem obsługowym.</text:p>
        </text:list-item>
      </text:list>
      <text:p text:style-name="P39"/>
      <text:p text:style-name="P39"/>
      <text:p text:style-name="P39"><text:soft-page-break/></text:p>
      <text:list xml:id="list104219512840547" text:continue-numbering="true" text:style-name="WWNum5">
        <text:list-item>
          <text:list>
            <text:list-header>
              <text:p text:style-name="P67"><text:s text:c="11"/><text:span text:style-name="T4">III. <text:s text:c="5"/>P</text:span>ostępowanie w przypadku podejrzenia z<text:span text:style-name="T4">akażenia</text:span> koronawirusem u dzieci</text:p>
              <text:p text:style-name="P67"/>
            </text:list-header>
          </text:list>
        </text:list-item>
      </text:list>
      <text:p text:style-name="P6"/>
      <text:list xml:id="list7890437287477513580" text:style-name="WWNum6">
        <text:list-item>
          <text:p text:style-name="P52">Podejrzenie zarażenia koronawirusem stwierdza się w przypadku zauważenia objawów:</text:p>
        </text:list-item>
      </text:list>
      <text:p text:style-name="P20"/>
      <text:list xml:id="list104219188349536" text:continue-numbering="true" text:style-name="WWNum6">
        <text:list-item>
          <text:list>
            <text:list-item>
              <text:p text:style-name="P68"><text:span text:style-name="T1">gorączka powyżej 38</text:span><text:span text:style-name="T2">o</text:span><text:span text:style-name="T1">C;</text:span></text:p>
            </text:list-item>
          </text:list>
        </text:list-item>
      </text:list>
      <text:p text:style-name="P28"/>
      <text:list xml:id="list104218987584422" text:continue-numbering="true" text:style-name="WWNum6">
        <text:list-item>
          <text:list>
            <text:list-item>
              <text:p text:style-name="P69">kaszel;</text:p>
            </text:list-item>
          </text:list>
        </text:list-item>
      </text:list>
      <text:p text:style-name="P19"/>
      <text:list xml:id="list104219689470550" text:continue-numbering="true" text:style-name="WWNum6">
        <text:list-item>
          <text:list>
            <text:list-item>
              <text:p text:style-name="P69">duszności.</text:p>
            </text:list-item>
          </text:list>
        </text:list-item>
      </text:list>
      <text:p text:style-name="P20"/>
      <text:list xml:id="list104220130008129" text:continue-numbering="true" text:style-name="WWNum6">
        <text:list-item>
          <text:p text:style-name="P70">Osoba stwierdzająca wystąpienie u dziecka jeden z ww. objawów jest obowiązana bez zbędnej zwłoki:</text:p>
        </text:list-item>
      </text:list>
      <text:p text:style-name="P17"/>
      <text:list xml:id="list104220572274227" text:continue-numbering="true" text:style-name="WWNum6">
        <text:list-item>
          <text:list>
            <text:list-item>
              <text:p text:style-name="P69">założyć sobie środki ochrony indywidualnej – maseczkę, przyłbicę i rękawiczki</text:p>
            </text:list-item>
          </text:list>
        </text:list-item>
      </text:list>
      <text:p text:style-name="P29"/>
      <text:list xml:id="list104219918282420" text:continue-numbering="true" text:style-name="WWNum6">
        <text:list-item>
          <text:list>
            <text:list-item>
              <text:p text:style-name="P69">odizolować dziecko od osób zdrowych umieszczając go w przygotowanej izolatce</text:p>
            </text:list-item>
          </text:list>
        </text:list-item>
      </text:list>
      <text:p text:style-name="P27"/>
      <text:list xml:id="list104219597242518" text:continue-numbering="true" text:style-name="WWNum6">
        <text:list-item>
          <text:list>
            <text:list-item>
              <text:p text:style-name="P69">zawiadomić dyrektora przedszkola i rodziców dziecka.</text:p>
            </text:list-item>
          </text:list>
        </text:list-item>
      </text:list>
      <text:p text:style-name="P19"/>
      <text:list xml:id="list104220182419209" text:continue-numbering="true" text:style-name="WWNum6">
        <text:list-item>
          <text:p text:style-name="P66">Dziecko pozostawać będzie pod opieką pracownika wyznaczonego przez dyrektora. Pracownik zobowiązany jest do założenia stroju ochronnego (maska, przyłbica, rękawiczki). Zalecana odległość od dziecka – 2m. We wspomnianym pomieszczeniu, w tym czasie nie może przebywać żadna inna osoba.</text:p>
        </text:list-item>
      </text:list>
      <text:p text:style-name="P18"/>
      <text:list xml:id="list104220739678748" text:continue-numbering="true" text:style-name="WWNum6">
        <text:list-item>
          <text:p text:style-name="P71">Rodzice dziecka zobowiązani są do jak najszybszego odbioru dziecka z przedszkola i skontaktowania się z odpowiednimi służbami medycznymi.</text:p>
        </text:list-item>
      </text:list>
      <text:p text:style-name="P17"/>
      <text:list xml:id="list104219351853086" text:continue-numbering="true" text:style-name="WWNum6">
        <text:list-item>
          <text:p text:style-name="P72">Dziecko może być ponownie przyjęte do przedszkola po przedstawieniu zaświadczenia <text:s/>lekarskiego, że dziecko jest zdrowe i może uczęszczać do przedszkola.</text:p>
        </text:list-item>
      </text:list>
      <text:p text:style-name="P17"/>
      <text:list xml:id="list104220432323557" text:continue-numbering="true" text:style-name="WWNum6">
        <text:list-item>
          <text:p text:style-name="P73">W przypadku potwierdzenia przez służby medyczne zakażenia koronawirusem/ nałożenia kwarantanny na dziecko lub osoby z jego najbliższego otoczenia, rodzice są zobowiązani bezzwłocznie powiadomić dyrektora/wicedyrektora przedszkola pod numer: 65 547 38 22</text:p>
        </text:list-item>
        <text:list-item>
          <text:p text:style-name="P74">O zaistniałej sytuacji dyrektor powiadamia Powiatową Stację Sanitarno-Epidemiologiczną w Rawiczu, Organ prowadzący - Wydział Edukacji, Wielkopolskiego <text:s/>Kuratora Oświaty.</text:p>
        </text:list-item>
        <text:list-item>
          <text:p text:style-name="P75">Dalsze działania podejmuje dyrektor w porozumieniu z PSSE w Rawiczu, Organem prowadzącym, Wielkopolskim Kuratorem Oświaty i o podjętych decyzjach niezwłoczne informuje rodziców i pracowników przedszkola.</text:p>
        </text:list-item>
      </text:list>
      <text:p text:style-name="P18"/>
      <text:list xml:id="list104219126766978" text:continue-numbering="true" text:style-name="WWNum6">
        <text:list-item>
          <text:p text:style-name="P52">Pomieszczenia po opuszczeniu go przez dziecko, powinno być zdezynfekowane i przewietrzone</text:p>
        </text:list-item>
      </text:list>
      <text:p text:style-name="P76"><text:bookmark text:name="page5"/></text:p>
      <text:p text:style-name="P26"/>
      <text:p text:style-name="P30">Rodzicu,</text:p>
      <text:p text:style-name="P7"/>
      <text:p text:style-name="P8"/>
      <text:p text:style-name="P26"><text:s text:c="6"/>Przyprowadź do placówki dziecko zdrowe – bez objawów chorobowych.</text:p>
      <text:p text:style-name="P9"/>
      <text:p text:style-name="P34">Nie posyłaj dziecka do przedszkola, jeżeli w domu przebywa ktoś na kwarantannie lub w izolacji. Stosuj się do zaleceń służb sanitarnych i lekarza.</text:p>
      <text:p text:style-name="P8"/>
      <text:p text:style-name="P26"><text:s text:c="5"/>Wyjaśnij dziecku, żeby nie zabierało do przedszkola niepotrzebnych przedmiotów czy <text:s text:c="3"/></text:p>
      <text:p text:style-name="P26"><text:s text:c="6"/>zabawek.</text:p>
      <text:p text:style-name="P10"/>
      <text:p text:style-name="P38">Przygotuj go na rozstanie w zmienionej formule (rozstanie przed drzwiami przedszkola), wytłumacz zmianę obowiązujących zasad.</text:p>
      <text:p text:style-name="P11"/>
      <text:p text:style-name="P12"/>
      <text:p text:style-name="P35">Wytłumacz dziecku, że nie będzie ono zabierało do domu żadnych rysunków czy innych wytworów własnych.</text:p>
      <text:p text:style-name="P13"/>
      <text:p text:style-name="P36">Regularnie przypominaj dziecku o podstawowych zasadach higieny. Podkreśl, że powinno ono unikać dotykania oczu, nosa i ust, często myć ręce wodą z mydłem i nie podawać ręki na powitanie.</text:p>
      <text:p text:style-name="P37">Zwróć uwagę na odpowiedni sposób zasłania twarzy podczas kichania czy kasłania. Pamiętaj, że Ty także powinieneś je stosować, bo dziecko uczy się przez obserwację dobrego przykładu.</text:p>
      <text:p text:style-name="P14"/>
      <text:p text:style-name="P14"/>
      <text:p text:style-name="P14"/>
      <text:p text:style-name="P15"/>
      <text:p text:style-name="P26"><text:s text:c="5"/>Szkaradowo, 28.08.2020r.</text:p>
      <text:p text:style-name="P14"/>
      <text:p text:style-name="P14"/>
      <text:p text:style-name="P16"/>
      <text:p text:style-name="P25">Joanna Andrzejak</text:p>
      <text:p text:style-name="P7"/>
      <text:p text:style-name="P25">Dyrektor <text:s/>Przedszkola w Szkaradowie</text:p>
      <text:p text:style-name="P25"/>
      <text:p text:style-name="P3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text:start-value="3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text:start-value="6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0:10:01.562000000</meta:creation-date>
    <dc:date>2020-10-01T10:42:18.566000000</dc:date>
    <meta:editing-duration>PT19M10S</meta:editing-duration>
    <meta:editing-cycles>4</meta:editing-cycles>
    <meta:generator>LibreOffice/4.4.3.2$Windows_x86 LibreOffice_project/88805f81e9fe61362df02b9941de8e38a9b5fd16</meta:generator>
    <meta:document-statistic meta:table-count="0" meta:image-count="0" meta:object-count="0" meta:page-count="5" meta:paragraph-count="85" meta:word-count="1403" meta:character-count="10632" meta:non-whitespace-character-count="9321"/>
  </office:meta>
</office:document-meta>
</file>